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la1" style:family="table">
      <style:table-properties style:width="17cm" table:align="margins"/>
    </style:style>
    <style:style style:name="Tabella1.A" style:family="table-column">
      <style:table-column-properties style:column-width="3.401cm" style:rel-column-width="13107*"/>
    </style:style>
    <style:style style:name="Tabella1.A1" style:family="table-cell">
      <style:table-cell-properties fo:padding="0.097cm" fo:border-left="0.5pt solid #000000" fo:border-right="none" fo:border-top="0.5pt solid #000000" fo:border-bottom="0.5pt solid #000000"/>
    </style:style>
    <style:style style:name="Tabella1.E1" style:family="table-cell">
      <style:table-cell-properties fo:padding="0.097cm" fo:border="0.5pt solid #000000"/>
    </style:style>
    <style:style style:name="Tabella1.A2" style:family="table-cell">
      <style:table-cell-properties fo:padding="0.097cm" fo:border-left="0.5pt solid #000000" fo:border-right="none" fo:border-top="none" fo:border-bottom="0.5pt solid #000000"/>
    </style:style>
    <style:style style:name="Tabella1.E2" style:family="table-cell">
      <style:table-cell-properties fo:padding="0.097cm" fo:border-left="0.5pt solid #000000" fo:border-right="0.5pt solid #000000" fo:border-top="none" fo:border-bottom="0.5pt solid #000000"/>
    </style:style>
    <style:style style:name="Tabella2" style:family="table">
      <style:table-properties style:width="17cm" table:align="margins"/>
    </style:style>
    <style:style style:name="Tabella2.A" style:family="table-column">
      <style:table-column-properties style:column-width="3.401cm" style:rel-column-width="13107*"/>
    </style:style>
    <style:style style:name="Tabella2.A1" style:family="table-cell">
      <style:table-cell-properties fo:padding="0.097cm" fo:border-left="0.5pt solid #000000" fo:border-right="none" fo:border-top="0.5pt solid #000000" fo:border-bottom="0.5pt solid #000000"/>
    </style:style>
    <style:style style:name="Tabella2.B1" style:family="table-cell">
      <style:table-cell-properties fo:padding="0.097cm" fo:border="0.5pt solid #000000"/>
    </style:style>
    <style:style style:name="Tabella2.A2" style:family="table-cell">
      <style:table-cell-properties fo:padding="0.097cm" fo:border-left="0.5pt solid #000000" fo:border-right="none" fo:border-top="none" fo:border-bottom="0.5pt solid #000000"/>
    </style:style>
    <style:style style:name="Tabella2.E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end" style:justify-single-word="false"/>
      <style:text-properties style:font-name="Calibri" officeooo:paragraph-rsid="001c825a"/>
    </style:style>
    <style:style style:name="P2" style:family="paragraph" style:parent-style-name="Standard">
      <style:text-properties style:font-name="Calibri" officeooo:paragraph-rsid="001a920d"/>
    </style:style>
    <style:style style:name="P3" style:family="paragraph" style:parent-style-name="Standard">
      <style:paragraph-properties fo:line-height="115%" fo:text-align="start" style:justify-single-word="false"/>
      <style:text-properties style:font-name="Calibri" officeooo:paragraph-rsid="001a920d"/>
    </style:style>
    <style:style style:name="P4" style:family="paragraph" style:parent-style-name="Standard">
      <style:paragraph-properties fo:line-height="115%" fo:text-align="start" style:justify-single-word="false"/>
      <style:text-properties style:font-name="Calibri" officeooo:paragraph-rsid="001c825a"/>
    </style:style>
    <style:style style:name="P5" style:family="paragraph" style:parent-style-name="Standard">
      <style:paragraph-properties fo:line-height="115%" fo:text-align="justify" style:justify-single-word="false"/>
      <style:text-properties style:font-name="Calibri" officeooo:paragraph-rsid="001c825a"/>
    </style:style>
    <style:style style:name="P6" style:family="paragraph" style:parent-style-name="Standard">
      <style:paragraph-properties fo:text-align="start" style:justify-single-word="false"/>
      <style:text-properties style:font-name="Calibri" style:text-underline-style="solid" style:text-underline-width="auto" style:text-underline-color="font-color" officeooo:paragraph-rsid="001a920d"/>
    </style:style>
    <style:style style:name="P7" style:family="paragraph" style:parent-style-name="Standard">
      <style:text-properties style:font-name="Calibri" officeooo:paragraph-rsid="001c825a"/>
    </style:style>
    <style:style style:name="P8" style:family="paragraph" style:parent-style-name="Standard">
      <style:paragraph-properties fo:margin-left="1.251cm" fo:margin-right="0cm" fo:text-indent="0cm" style:auto-text-indent="false"/>
      <style:text-properties style:font-name="Calibri" officeooo:paragraph-rsid="001c825a"/>
    </style:style>
    <style:style style:name="P9" style:family="paragraph" style:parent-style-name="Standard">
      <style:paragraph-properties fo:text-align="center" style:justify-single-word="false"/>
      <style:text-properties style:font-name="Calibri" fo:font-weight="bold" officeooo:paragraph-rsid="001c825a" style:font-weight-asian="bold" style:font-weight-complex="bold"/>
    </style:style>
    <style:style style:name="P10" style:family="paragraph" style:parent-style-name="Standard">
      <style:paragraph-properties fo:text-align="start" style:justify-single-word="false"/>
      <style:text-properties style:font-name="Calibri" fo:font-weight="bold" officeooo:paragraph-rsid="001c825a" style:font-weight-asian="bold" style:font-weight-complex="bold"/>
    </style:style>
    <style:style style:name="P11" style:family="paragraph" style:parent-style-name="Standard">
      <style:paragraph-properties fo:text-align="end" style:justify-single-word="false"/>
      <style:text-properties style:font-name="Calibri" fo:font-weight="bold" officeooo:paragraph-rsid="001a920d" style:font-weight-asian="bold" style:font-weight-complex="bold"/>
    </style:style>
    <style:style style:name="P12" style:family="paragraph" style:parent-style-name="Standard">
      <style:paragraph-properties fo:line-height="100%" fo:text-align="start" style:justify-single-word="false"/>
      <style:text-properties style:font-name="Calibri" officeooo:paragraph-rsid="001c825a"/>
    </style:style>
    <style:style style:name="P13" style:family="paragraph" style:parent-style-name="Standard">
      <style:paragraph-properties fo:line-height="100%" fo:text-align="justify" style:justify-single-word="false"/>
      <style:text-properties style:font-name="Calibri" officeooo:paragraph-rsid="001c825a"/>
    </style:style>
    <style:style style:name="P14" style:family="paragraph" style:parent-style-name="Standard">
      <style:paragraph-properties fo:text-align="start" style:justify-single-word="false"/>
      <style:text-properties style:font-name="Calibri" officeooo:paragraph-rsid="001a920d"/>
    </style:style>
    <style:style style:name="P15" style:family="paragraph" style:parent-style-name="Standard">
      <style:paragraph-properties fo:text-align="start" style:justify-single-word="false"/>
      <style:text-properties style:font-name="Calibri" officeooo:paragraph-rsid="001c825a"/>
    </style:style>
    <style:style style:name="P16" style:family="paragraph" style:parent-style-name="Standard">
      <style:paragraph-properties fo:margin-left="0cm" fo:margin-right="0cm" fo:text-align="start" style:justify-single-word="false" fo:text-indent="0cm" style:auto-text-indent="false"/>
      <style:text-properties style:font-name="Calibri" officeooo:paragraph-rsid="001c825a"/>
    </style:style>
    <style:style style:name="P17" style:family="paragraph" style:parent-style-name="Table_20_Contents">
      <style:paragraph-properties fo:text-align="start" style:justify-single-word="false"/>
      <style:text-properties style:font-name="Calibri"/>
    </style:style>
    <style:style style:name="P18" style:family="paragraph" style:parent-style-name="Table_20_Contents">
      <style:paragraph-properties fo:text-align="start" style:justify-single-word="false"/>
      <style:text-properties style:font-name="Calibri" fo:font-size="10.5pt" officeooo:rsid="001c825a" officeooo:paragraph-rsid="001c825a" style:font-size-asian="10.5pt" style:font-size-complex="10.5pt"/>
    </style:style>
    <style:style style:name="P19" style:family="paragraph" style:parent-style-name="Table_20_Contents">
      <style:paragraph-properties fo:text-align="center" style:justify-single-word="false"/>
      <style:text-properties style:font-name="Calibri" fo:font-size="10.5pt" officeooo:rsid="001c825a" officeooo:paragraph-rsid="001c825a" style:font-size-asian="10.5pt" style:font-size-complex="10.5pt"/>
    </style:style>
    <style:style style:name="P20" style:family="paragraph" style:parent-style-name="Table_20_Contents">
      <style:paragraph-properties fo:text-align="start" style:justify-single-word="false"/>
      <style:text-properties style:font-name="Calibri" fo:font-size="10.5pt" style:font-size-asian="10.5pt" style:font-size-complex="10.5pt"/>
    </style:style>
    <style:style style:name="P21" style:family="paragraph" style:parent-style-name="Table_20_Contents">
      <style:paragraph-properties fo:text-align="start" style:justify-single-word="false"/>
      <style:text-properties style:font-name="Calibri" officeooo:rsid="001c825a" officeooo:paragraph-rsid="001c825a"/>
    </style:style>
    <style:style style:name="P22" style:family="paragraph" style:parent-style-name="Table_20_Contents">
      <style:paragraph-properties fo:text-align="center" style:justify-single-word="false"/>
      <style:text-properties style:font-name="Calibri" officeooo:rsid="001c825a" officeooo:paragraph-rsid="001c825a"/>
    </style:style>
    <style:style style:name="P23" style:family="paragraph" style:parent-style-name="Table_20_Contents">
      <style:paragraph-properties fo:text-align="center" style:justify-single-word="false"/>
      <style:text-properties style:font-name="Calibri" fo:font-size="10pt" fo:font-style="italic" officeooo:rsid="001c825a" officeooo:paragraph-rsid="001c825a" style:font-size-asian="10pt" style:font-style-asian="italic" style:font-size-complex="10pt" style:font-style-complex="italic"/>
    </style:style>
    <style:style style:name="P24" style:family="paragraph" style:parent-style-name="Standard">
      <style:paragraph-properties fo:text-align="justify" style:justify-single-word="false"/>
      <style:text-properties style:font-name="Calibri" officeooo:paragraph-rsid="001c825a"/>
    </style:style>
    <style:style style:name="P25" style:family="paragraph" style:parent-style-name="Standard">
      <style:paragraph-properties fo:margin-left="0cm" fo:margin-right="0cm" fo:text-align="justify" style:justify-single-word="false" fo:text-indent="0cm" style:auto-text-indent="false"/>
      <style:text-properties style:font-name="Calibri" officeooo:paragraph-rsid="001c825a"/>
    </style:style>
    <style:style style:name="P26" style:family="paragraph" style:parent-style-name="Standard">
      <style:paragraph-properties fo:text-align="center" style:justify-single-word="false"/>
      <style:text-properties style:font-name="Calibri" officeooo:paragraph-rsid="001c825a"/>
    </style:style>
    <style:style style:name="P27" style:family="paragraph" style:parent-style-name="Standard">
      <style:paragraph-properties fo:text-align="start" style:justify-single-word="false"/>
      <style:text-properties style:font-name="Arial1" fo:font-weight="bold" officeooo:paragraph-rsid="001a920d" style:font-weight-asian="bold" style:font-weight-complex="bold"/>
    </style:style>
    <style:style style:name="P28" style:family="paragraph" style:parent-style-name="Standard">
      <style:paragraph-properties fo:text-align="justify" style:justify-single-word="false"/>
      <style:text-properties officeooo:paragraph-rsid="00356e95"/>
    </style:style>
    <style:style style:name="P29" style:family="paragraph" style:parent-style-name="Standard">
      <style:paragraph-properties fo:line-height="150%" fo:text-align="justify" style:justify-single-word="false" fo:orphans="0" fo:widows="0" fo:hyphenation-ladder-count="no-limit" style:text-autospace="none" style:snap-to-layout-grid="false"/>
      <style:text-properties officeooo:paragraph-rsid="00356e95" fo:background-color="transparent" fo:hyphenate="false" fo:hyphenation-remain-char-count="2" fo:hyphenation-push-char-count="2" loext:hyphenation-no-caps="false"/>
    </style:style>
    <style:style style:name="P30" style:family="paragraph" style:parent-style-name="Standard">
      <style:text-properties officeooo:paragraph-rsid="00356e95" fo:background-color="transparent"/>
    </style:style>
    <style:style style:name="P31" style:family="paragraph" style:parent-style-name="Standard">
      <style:text-properties officeooo:paragraph-rsid="00356e95" fo:background-color="#ffff00"/>
    </style:style>
    <style:style style:name="P32" style:family="paragraph" style:parent-style-name="Standard">
      <style:text-properties officeooo:paragraph-rsid="00356e95"/>
    </style:style>
    <style:style style:name="P33" style:family="paragraph" style:parent-style-name="Standard">
      <style:paragraph-properties fo:text-align="start" style:justify-single-word="false"/>
      <style:text-properties style:font-name="Calibri" fo:font-style="italic" officeooo:paragraph-rsid="001c825a" style:font-style-asian="italic" style:font-style-complex="italic"/>
    </style:style>
    <style:style style:name="P34" style:family="paragraph" style:parent-style-name="Standard" style:list-style-name="L1">
      <style:paragraph-properties fo:text-align="justify" style:justify-single-word="false"/>
      <style:text-properties style:font-name="Calibri" officeooo:paragraph-rsid="001c825a"/>
    </style:style>
    <style:style style:name="P35" style:family="paragraph" style:parent-style-name="Standard" style:list-style-name="L2" style:master-page-name="">
      <loext:graphic-properties draw:fill="none"/>
      <style:paragraph-properties fo:margin-left="0.6cm" fo:margin-right="0cm" fo:text-align="justify" style:justify-single-word="false" fo:text-indent="-0.6cm" style:auto-text-indent="false" style:page-number="auto" fo:background-color="transparent"/>
      <style:text-properties style:font-name="Calibri" officeooo:paragraph-rsid="001c825a"/>
    </style:style>
    <style:style style:name="P36" style:family="paragraph" style:parent-style-name="Standard" style:list-style-name="L2" style:master-page-name="">
      <loext:graphic-properties draw:fill="none"/>
      <style:paragraph-properties fo:margin-left="0.6cm" fo:margin-right="0cm" fo:text-align="justify" style:justify-single-word="false" fo:text-indent="-0.6cm" style:auto-text-indent="false" style:page-number="auto" fo:background-color="transparent"/>
      <style:text-properties style:font-name="Calibri" officeooo:paragraph-rsid="001c825a"/>
    </style:style>
    <style:style style:name="P37" style:family="paragraph" style:parent-style-name="Standard" style:list-style-name="L3" style:master-page-name="">
      <loext:graphic-properties draw:fill="none"/>
      <style:paragraph-properties fo:margin-left="0.6cm" fo:margin-right="0cm" fo:text-align="justify" style:justify-single-word="false" fo:text-indent="-0.6cm" style:auto-text-indent="false" style:page-number="auto" fo:background-color="transparent"/>
      <style:text-properties style:font-name="Calibri" officeooo:paragraph-rsid="001c825a"/>
    </style:style>
    <style:style style:name="P38" style:family="paragraph" style:parent-style-name="Standard" style:list-style-name="L3" style:master-page-name="">
      <loext:graphic-properties draw:fill="none"/>
      <style:paragraph-properties fo:margin-left="0.6cm" fo:margin-right="0cm" fo:text-align="justify" style:justify-single-word="false" fo:text-indent="-0.6cm" style:auto-text-indent="false" style:page-number="auto" fo:background-color="transparent"/>
      <style:text-properties style:font-name="Calibri" officeooo:paragraph-rsid="001c825a"/>
    </style:style>
    <style:style style:name="P39" style:family="paragraph" style:parent-style-name="Standard">
      <style:paragraph-properties fo:text-align="justify" style:justify-single-word="false"/>
      <style:text-properties style:font-name="Calibri" officeooo:paragraph-rsid="001c825a"/>
    </style:style>
    <style:style style:name="P40" style:family="paragraph" style:parent-style-name="Standard" style:list-style-name="L2" style:master-page-name="">
      <loext:graphic-properties draw:fill="none"/>
      <style:paragraph-properties fo:margin-left="0.6cm" fo:margin-right="0cm" fo:text-align="start" style:justify-single-word="false" fo:text-indent="-0.6cm" style:auto-text-indent="false" style:page-number="auto" fo:background-color="transparent"/>
      <style:text-properties style:font-name="Calibri" officeooo:paragraph-rsid="001c825a"/>
    </style:style>
    <style:style style:name="P41" style:family="paragraph" style:parent-style-name="Standard" style:list-style-name="L2" style:master-page-name="">
      <loext:graphic-properties draw:fill="none"/>
      <style:paragraph-properties fo:margin-left="0.6cm" fo:margin-right="0cm" fo:text-align="start" style:justify-single-word="false" fo:text-indent="-0.6cm" style:auto-text-indent="false" style:page-number="auto" fo:background-color="transparent"/>
      <style:text-properties style:font-name="Calibri" officeooo:paragraph-rsid="001c825a"/>
    </style:style>
    <style:style style:name="P42" style:family="paragraph" style:parent-style-name="Standard" style:list-style-name="L3">
      <style:paragraph-properties fo:text-align="start" style:justify-single-word="false"/>
      <style:text-properties style:font-name="Calibri" officeooo:paragraph-rsid="001c825a"/>
    </style:style>
    <style:style style:name="P43" style:family="paragraph" style:parent-style-name="Standard" style:list-style-name="L3" style:master-page-name="">
      <loext:graphic-properties draw:fill="none"/>
      <style:paragraph-properties fo:margin-left="0.6cm" fo:margin-right="0cm" fo:text-align="start" style:justify-single-word="false" fo:text-indent="-0.6cm" style:auto-text-indent="false" style:page-number="auto" fo:background-color="transparent"/>
      <style:text-properties style:font-name="Calibri" officeooo:paragraph-rsid="001c825a"/>
    </style:style>
    <style:style style:name="P44" style:family="paragraph" style:parent-style-name="Standard">
      <style:paragraph-properties fo:text-align="start" style:justify-single-word="false"/>
      <style:text-properties style:font-name="Calibri" officeooo:paragraph-rsid="001c825a"/>
    </style:style>
    <style:style style:name="P45"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Calibri" officeooo:paragraph-rsid="00305d2a"/>
    </style:style>
    <style:style style:name="P46" style:family="paragraph" style:parent-style-name="Standard" style:master-page-name="">
      <loext:graphic-properties draw:fill="none"/>
      <style:paragraph-properties fo:margin-left="0.101cm" fo:margin-right="0cm" fo:text-align="start" style:justify-single-word="false" fo:text-indent="0cm" style:auto-text-indent="false" style:page-number="auto" fo:background-color="transparent"/>
      <style:text-properties style:font-name="Calibri" officeooo:paragraph-rsid="003bb3dc"/>
    </style:style>
    <style:style style:name="P47" style:family="paragraph" style:parent-style-name="Standard">
      <style:paragraph-properties fo:line-height="115%" fo:text-align="justify" style:justify-single-word="false"/>
      <style:text-properties style:font-name="Calibri" officeooo:paragraph-rsid="001c825a"/>
    </style:style>
    <style:style style:name="P48" style:family="paragraph" style:parent-style-name="Standard" style:list-style-name="L3">
      <style:paragraph-properties fo:text-align="justify" style:justify-single-word="false"/>
      <style:text-properties officeooo:paragraph-rsid="001c825a"/>
    </style:style>
    <style:style style:name="P49" style:family="paragraph" style:parent-style-name="Standard" style:list-style-name="L4" style:master-page-name="">
      <loext:graphic-properties draw:fill="none"/>
      <style:paragraph-properties fo:text-align="start" style:justify-single-word="false" style:page-number="auto" fo:background-color="transparent"/>
      <style:text-properties officeooo:paragraph-rsid="00305d2a"/>
    </style:style>
    <style:style style:name="P50" style:family="paragraph" style:parent-style-name="Standard" style:list-style-name="L4">
      <loext:graphic-properties draw:fill="none"/>
      <style:paragraph-properties fo:text-align="start" style:justify-single-word="false" fo:background-color="transparent"/>
      <style:text-properties officeooo:paragraph-rsid="003bb3dc"/>
    </style:style>
    <style:style style:name="P51" style:family="paragraph">
      <loext:graphic-properties draw:fill-color="#ffffff"/>
      <style:paragraph-properties fo:text-align="center"/>
    </style:style>
    <style:style style:name="T1" style:family="text">
      <style:text-properties officeooo:rsid="001a920d"/>
    </style:style>
    <style:style style:name="T2" style:family="text">
      <style:text-properties fo:font-weight="bold" style:font-weight-asian="bold" style:font-weight-complex="bold"/>
    </style:style>
    <style:style style:name="T3" style:family="text">
      <style:text-properties officeooo:rsid="001c825a"/>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style:font-name="Calibri"/>
    </style:style>
    <style:style style:name="T8" style:family="text">
      <style:text-properties style:font-name="Calibri" officeooo:rsid="001c825a"/>
    </style:style>
    <style:style style:name="T9" style:family="text">
      <style:text-properties style:font-name="Calibri" officeooo:rsid="003bb3dc"/>
    </style:style>
    <style:style style:name="T10" style:family="text">
      <style:text-properties style:font-name="Calibri" officeooo:rsid="003ac048"/>
    </style:style>
    <style:style style:name="T11" style:family="text">
      <style:text-properties officeooo:rsid="0025c184"/>
    </style:style>
    <style:style style:name="T12" style:family="text">
      <style:text-properties officeooo:rsid="002eff30"/>
    </style:style>
    <style:style style:name="T13" style:family="text">
      <style:text-properties style:font-name="Arial1" fo:font-size="11pt" fo:language="it" fo:country="IT" style:font-size-asian="11pt" style:language-asian="it" style:country-asian="IT" style:font-size-complex="11pt" style:font-weight-complex="bold"/>
    </style:style>
    <style:style style:name="T14" style:family="text">
      <style:text-properties style:font-name="Arial1" fo:font-size="11pt" fo:language="it" fo:country="IT" officeooo:rsid="0015fd9c" style:font-size-asian="11pt" style:language-asian="it" style:country-asian="IT" style:font-size-complex="11pt" style:font-weight-complex="bold"/>
    </style:style>
    <style:style style:name="T15" style:family="text">
      <style:text-properties style:font-name="Arial1" fo:font-size="11pt" fo:language="it" fo:country="IT" fo:font-weight="bold" style:font-size-asian="11pt" style:language-asian="it" style:country-asian="IT" style:font-weight-asian="bold" style:font-size-complex="11pt" style:font-weight-complex="bold"/>
    </style:style>
    <style:style style:name="T16" style:family="text">
      <style:text-properties style:font-name="Arial1" fo:font-size="11pt" fo:language="it" fo:country="IT" fo:font-weight="bold" officeooo:rsid="0015fd9c" style:font-size-asian="11pt" style:language-asian="it" style:country-asian="IT" style:font-weight-asian="bold" style:font-size-complex="11pt" style:font-weight-complex="bold"/>
    </style:style>
    <style:style style:name="T17" style:family="text">
      <style:text-properties officeooo:rsid="0039143e"/>
    </style:style>
    <style:style style:name="T18" style:family="text">
      <style:text-properties officeooo:rsid="003ac048"/>
    </style:style>
    <style:style style:name="T19" style:family="text">
      <style:text-properties officeooo:rsid="003bb3d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318cm" fo:min-width="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ffffff" draw:textarea-horizontal-align="justify" draw:textarea-vertical-align="middle" draw:auto-grow-height="false" fo:min-height="0.318cm" fo:min-width="0.3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l Signor Sindaco </text:p>
      <text:p text:style-name="P11">Comune di <text:span text:style-name="T1">Jesi</text:span></text:p>
      <text:p text:style-name="P2"/>
      <text:p text:style-name="P2"/>
      <text:p text:style-name="P27">OGGETTO: CONTRIBUTI DESTINATI AGLI INQUILINI MOROSI INCOLPEVOLI – (DGR 82/2017 e s.m.i. – DGR 1108 del 24/07/2023) </text:p>
      <text:p text:style-name="P14"/>
      <text:p text:style-name="P3">Il/la sottoscritto/<text:span text:style-name="T1">a _____________________________________________________________</text:span><text:span text:style-name="T3">____</text:span></text:p>
      <text:p text:style-name="P3">Nato/a a <text:span text:style-name="T1">___________________________________________</text:span> il <text:span text:style-name="T1">_______________________</text:span><text:span text:style-name="T3">____</text:span></text:p>
      <text:p text:style-name="P3">Codice fiscale____________________________________________________<text:span text:style-name="T1">____________</text:span><text:span text:style-name="T3">____</text:span></text:p>
      <text:p text:style-name="P3">residente a <text:span text:style-name="T1">Jesi</text:span> in Via ____________________________<text:span text:style-name="T1">___________</text:span> n.________________<text:span text:style-name="T3">_____</text:span></text:p>
      <text:p text:style-name="P3"><text:span text:style-name="T1">r</text:span>ecapito <text:span text:style-name="T1">t</text:span>elefonico <text:span text:style-name="T1">___________________________________________________________</text:span><text:span text:style-name="T3">_____</text:span></text:p>
      <text:p text:style-name="P3">Cittadinanza <text:span text:style-name="T1">________________________________________________________________</text:span><text:span text:style-name="T3">_____</text:span></text:p>
      <text:p text:style-name="P3">EMAIL (obbligatoria):_________________________________________________________<text:span text:style-name="T3">_____</text:span></text:p>
      <text:p text:style-name="P14"/>
      <text:p text:style-name="P6"><text:span text:style-name="T3">C</text:span>ondizione occupazionale: </text:p>
      <text:p text:style-name="P14"/>
      <text:p text:style-name="P3"><draw:custom-shape text:anchor-type="paragraph" draw:z-index="0" draw:name="Forma 1"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lavoratore dipendente con contratto a tempo indeterminato </text:p>
      <text:p text:style-name="P4"><draw:custom-shape text:anchor-type="paragraph" draw:z-index="1" draw:name="Forma 2"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lavoratore autonomo <text:s text:c="4"/></text:p>
      <text:p text:style-name="P4"><draw:custom-shape text:anchor-type="paragraph" draw:z-index="2" draw:name="Forma 3"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lavoratore precario (a tempo determinato, CoCoPro....) <text:s text:c="4"/></text:p>
      <text:p text:style-name="P4"><draw:custom-shape text:anchor-type="paragraph" draw:z-index="3" draw:name="Forma 4"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altro .........................................................................................................................................</text:p>
      <text:p text:style-name="P14"/>
      <text:p text:style-name="P14"/>
      <text:p text:style-name="P24">Presa visione dell’Avviso pubblico del Comune di <text:span text:style-name="T3">Jesi</text:span> relativo all’oggetto e delle condizioni in esso riportate </text:p>
      <text:p text:style-name="P9">C H I E D E </text:p>
      <text:p text:style-name="P10"/>
      <text:p text:style-name="P24">la concessione di un contributo per il sostegno agli inquilini morosi incolpevoli in conformità a quanto stabilito con DGR n. 82 del 30.01.2017, integrata e modificata dalla DGR n. 1108 del 24/07/2023.</text:p>
      <text:p text:style-name="P15"/>
      <text:p text:style-name="P24">A tal fine, consapevole delle responsabilità penali previste dall’art. 76 del D.P.R. n. 445/2000 per falsità in atti e dichiarazioni mendaci e della decadenza dal beneficio eventualmente concesso sulla base delle dichiarazioni non veritiere, come indicato dall’art. 75 dello stesso D.P.R. n. 445/2000, ai sensi degli articoli 46 e 47 del D.P.R. n. 445/2000, </text:p>
      <text:p text:style-name="P15"/>
      <text:p text:style-name="P9">DICHIARA </text:p>
      <text:p text:style-name="P26">di rientrare in una delle seguenti categorie di cui al paragrafo <text:span text:style-name="T17">5</text:span> dell'Avviso pubblico </text:p>
      <text:p text:style-name="P26"><text:span text:style-name="T6">(barrare la categoria nella quale si rientra)</text:span>: </text:p>
      <text:p text:style-name="P15"/>
      <text:p text:style-name="P13"><draw:custom-shape text:anchor-type="paragraph" draw:z-index="4" draw:name="Forma 5"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6"/>Cat. A) inquilini per i quali il periodo residuo del contratto in essere non sia inferiore ad anni 2, con contestuale rinuncia <text:span text:style-name="T18">da parte del proprietario</text:span> all’esecuzione del provvedimento di rilascio dell’immobile. </text:p>
      <text:p text:style-name="P12"/>
      <text:p text:style-name="P13"><draw:custom-shape text:anchor-type="paragraph" draw:z-index="5" draw:name="Forma 6"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7"/>Cat. B) inquilini che, ai fini del ristoro del proprietario dell’alloggio, dimostrino la disponibilità di quest’ultimo a consentire il differimento dell’esecuzione del provvedimento di rilascio per almeno 6 mesi. </text:p>
      <text:p text:style-name="P12"/>
      <text:p text:style-name="P12"><text:soft-page-break/></text:p>
      <text:p text:style-name="P13"><draw:custom-shape text:anchor-type="paragraph" draw:z-index="6" draw:name="Forma 7"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7"/>Cat. C) inquilini la cui ridotta capacità economica non consenta il versamento di un deposito cauzionale per stipulare un nuovo contratto di locazione. </text:p>
      <text:p text:style-name="P12"/>
      <text:p text:style-name="P13"><draw:custom-shape text:anchor-type="paragraph" draw:z-index="7" draw:name="Forma 8"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6"/>Cat. D) inquilini la cui ridotta capacità economica non consenta il versamento di un numero di mensilità relative a un nuovo contratto di locazione stipulato ai sensi dell’art. 2, comma 3 della legge 431/98 e ss.mm.ii. (canone concordato). </text:p>
      <text:p text:style-name="P15"/>
      <text:p text:style-name="P9">DICHIARA </text:p>
      <text:p text:style-name="P26">di possedere i seguenti requisiti <text:span text:style-name="T4">(barrare le caselle interessate)</text:span>: </text:p>
      <text:p text:style-name="P15"/>
      <text:p text:style-name="P4"><draw:custom-shape text:anchor-type="paragraph" draw:z-index="8" draw:name="Forma 9"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di essere residente nel Comune di <text:span text:style-name="T3">Jesi</text:span></text:p>
      <text:p text:style-name="P4"><draw:custom-shape text:anchor-type="paragraph" draw:z-index="9" draw:name="Forma 10"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di essere cittadino/a italiano/a; </text:p>
      <text:p text:style-name="P4"><draw:custom-shape text:anchor-type="paragraph" draw:z-index="10" draw:name="Forma 11"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di essere cittadino/a dello Stato ………................………………... appartenente all’Unione Europea ; </text:p>
      <text:p text:style-name="P5"><draw:custom-shape text:anchor-type="paragraph" draw:z-index="11" draw:name="Forma 12"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di essere cittadino/a dello Stato ………………………….………….. non aderente all’Unione Europea e di essere titolare di carta di soggiorno/permesso di soggiorno n. …...................................... rilasciato, ai sensi della vigente normativa, in data …..................... dall'Ufficio …............................………………... scadenza...................................… (oppure ALLEGA alla domanda copia della carta di soggiorno/ permesso di soggiorno) </text:p>
      <text:p text:style-name="P15"/>
      <text:p text:style-name="P15">che il proprio nucleo familiare è così composto: </text:p>
      <text:p text:style-name="P15"/>
      <table:table table:name="Tabella1" table:style-name="Tabella1">
        <table:table-column table:style-name="Tabella1.A" table:number-columns-repeated="5"/>
        <table:table-row>
          <table:table-cell table:style-name="Tabella1.A1" office:value-type="string">
            <text:p text:style-name="P18">COGNOME E NOME</text:p>
          </table:table-cell>
          <table:table-cell table:style-name="Tabella1.A1" office:value-type="string">
            <text:p text:style-name="P20"/>
          </table:table-cell>
          <table:table-cell table:style-name="Tabella1.A1" office:value-type="string">
            <text:p text:style-name="P19">LUOGO E DATA DI NASCITA</text:p>
          </table:table-cell>
          <table:table-cell table:style-name="Tabella1.A1" office:value-type="string">
            <text:p text:style-name="P19">PARENTELA</text:p>
          </table:table-cell>
          <table:table-cell table:style-name="Tabella1.E1" office:value-type="string">
            <text:p text:style-name="P19">CONDIZIONE OCCUPAZIONALE</text:p>
          </table:table-cell>
        </table:table-row>
        <table:table-row>
          <table:table-cell table:style-name="Tabella1.A2" office:value-type="string">
            <text:p text:style-name="P17"/>
          </table:table-cell>
          <table:table-cell table:style-name="Tabella1.A2" office:value-type="string">
            <text:p text:style-name="P21">Richiedente</text:p>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
      <text:p text:style-name="P15"/>
      <text:p text:style-name="P15"/>
      <text:p text:style-name="P15">Condizioni di fragilità che danno luogo a priorità nella formazione della graduatoria: </text:p>
      <text:p text:style-name="P15"/>
      <text:p text:style-name="P4"><draw:custom-shape text:anchor-type="paragraph" draw:z-index="12" draw:name="Forma 13"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6"/>presenza nel nucleo familiare di minore; </text:p>
      <text:p text:style-name="P4"><draw:custom-shape text:anchor-type="paragraph" draw:z-index="13" draw:name="Forma 14"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6"/>presenza nel nucleo familiare di ultrasettantenne; </text:p>
      <text:p text:style-name="P5"><draw:custom-shape text:anchor-type="paragraph" draw:z-index="14" draw:name="Forma 15"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presenza nel nucleo familiare di portatore di handicap con invalidità accertata per almeno il 74%; </text:p>
      <text:p text:style-name="P5"><draw:custom-shape text:anchor-type="paragraph" draw:z-index="15" draw:name="Forma 16"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presenza nel nucleo di un componente in carico ai servizi sociali o alle aziende sanitarie locali per l’attuazione di un progetto di assistenza individuale; </text:p>
      <text:p text:style-name="P5"/>
      <text:p text:style-name="P5"><draw:custom-shape text:anchor-type="paragraph" draw:z-index="16" draw:name="Forma 17"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oft-page-break/><text:s text:c="5"/>che il nucleo familiare di appartenenza del sottoscritto possiede un reddito I.S.E. calcolato ai sensi della vigente normativa non superiore ad euro 35.000,00 e precisamente pari ad € ________________; </text:p>
      <text:p text:style-name="P15"/>
      <text:p text:style-name="P9">OPPURE </text:p>
      <text:p text:style-name="P15"/>
      <text:p text:style-name="P24"><draw:custom-shape text:anchor-type="paragraph" draw:z-index="17" draw:name="Forma 18"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di possedere un reddito derivante da regolare attività lavorativa con un valore I.S.E.E. calcolato ai sensi della vigente normativa non superiore ad euro 26.000,00 e precisamente pari ad € ___________________; </text:p>
      <text:p text:style-name="P15"/>
      <text:p text:style-name="P24"><draw:custom-shape text:anchor-type="paragraph" draw:z-index="18" draw:name="Forma 19"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di essere titolare di un contratto di locazione, regolarmente registrato, in una unità immobiliare ad uso abitativo non appartenente alle categorie catastali A1, A8 o A9, ubicato nel territorio comunale di <text:span text:style-name="T11">Jesi</text:span>, presso cui il/la sottoscritto/a è residente da almeno un anno, e che il predetto alloggio ha le seguenti caratteristiche:</text:p>
      <text:p text:style-name="P24">Tipologia catastale: Categoria.............., classe........…, foglio......…, Mappale o particella .....……, Sub............... <text:s/>Contratto registrato al n° ………………... Registrato il …………………….. </text:p>
      <text:p text:style-name="P15">Canone mensile alla data dell'Avviso pubblico: €..................... </text:p>
      <text:p text:style-name="P24">Nome <text:span text:style-name="T18">e cognome</text:span> e indirizzo <text:span text:style-name="T18">di residenza</text:span> del locatore (proprietario) ........................................…………………………………………………………………………………………………………………………………………………………</text:p>
      <text:p text:style-name="P24"/>
      <text:p text:style-name="P24"><draw:custom-shape text:anchor-type="paragraph" draw:z-index="19" draw:name="Forma 20"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di essere destinatario alla data di emanazione dell'Avviso pubblico in oggetto, di un atto di intimazione di sfratto per morosità con citazione per la convalida, riferito all'alloggio di cui al punto precedente e che tale stato di morosità è incolpevole ai sensi e per gli effetti dell'art. 2 del DM 14.5.2014, in quanto conseguente a: </text:p>
      <text:p text:style-name="P33"/>
      <text:p text:style-name="P15"><text:span text:style-name="T4">(barrare il codice che ricorre e redigere le parti vuote)</text:span>: </text:p>
      <text:p text:style-name="P15"/>
      <text:p text:style-name="P16"><draw:custom-shape text:anchor-type="paragraph" draw:z-index="20" draw:name="Forma 21"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perdita del lavoro per licenziamento in data ______________ ; </text:p>
      <text:p text:style-name="P25"><draw:custom-shape text:anchor-type="paragraph" draw:z-index="21" draw:name="Forma 22"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accordi aziendali o sindacali con consistente riduzione dell’orario di lavoro intervenuti in data ______________ riguardanti il periodo ….....................................; </text:p>
      <text:p text:style-name="P25"><draw:custom-shape text:anchor-type="paragraph" draw:z-index="22" draw:name="Forma 23"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cassa integrazione ordinaria e straordinaria che limiti notevolmente la capacità reddituale, intervenuta in data ______________ per il periodo …........................................; </text:p>
      <text:p text:style-name="P25"><draw:custom-shape text:anchor-type="paragraph" draw:z-index="23" draw:name="Forma 24"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cessazioni di attività libero-professionali o di imprese registrate, aperte da almeno 12 mesi derivanti da cause di forza maggiore o da perdita di avviamento in misura consistente dalla data ______________ ; </text:p>
      <text:p text:style-name="P16"><draw:custom-shape text:anchor-type="paragraph" draw:z-index="24" draw:name="Forma 25"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mancato rinnovo di contratti a termine o di lavoro atipico dalla data ______________ ; </text:p>
      <text:p text:style-name="P25"><draw:custom-shape text:anchor-type="paragraph" draw:z-index="25" draw:name="Forma 26"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malattia grave, infortunio o decesso di un componente del nucleo familiare tale da incidere/aver inciso in maniera considerevole sul reddito complessivo del nucleo familiare a decorrere da ______________; </text:p>
      <text:p text:style-name="P15"/>
      <text:p text:style-name="P24">La situazione di cui ai precedenti punti che ha determinato lo stato di morosità incolpevole è riferita: </text:p>
      <text:p text:style-name="P15"/>
      <text:p text:style-name="P15"><draw:custom-shape text:anchor-type="paragraph" draw:z-index="26" draw:name="Forma 27"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al sottoscritto </text:p>
      <text:p text:style-name="P24"><draw:custom-shape text:anchor-type="paragraph" draw:z-index="27" draw:name="Forma 28"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4"/>ad altro componente del proprio nucleo familiare anagrafico come indicato in dettaglio nella tabella che segue </text:p>
      <text:p text:style-name="P15"/>
      <text:p text:style-name="P15"/>
      <text:p text:style-name="P15"/>
      <text:p text:style-name="P15"><text:soft-page-break/><text:span text:style-name="T5">come attestato dalla documentazione allegata alla presente</text:span>. </text:p>
      <text:p text:style-name="P15"/>
      <table:table table:name="Tabella2" table:style-name="Tabella2">
        <table:table-column table:style-name="Tabella2.A" table:number-columns-repeated="5"/>
        <table:table-row>
          <table:table-cell table:style-name="Tabella2.A1" office:value-type="string">
            <text:p text:style-name="P17"/>
          </table:table-cell>
          <table:table-cell table:style-name="Tabella2.B1" table:number-columns-spanned="4" office:value-type="string">
            <text:p text:style-name="P22">CONDIZIONE OCCUPAZIONALE</text:p>
            <text:p text:style-name="P23">(indicare con una crocetta la situazione che ricorre)</text:p>
          </table:table-cell>
          <table:covered-table-cell/>
          <table:covered-table-cell/>
          <table:covered-table-cell/>
        </table:table-row>
        <table:table-row>
          <table:table-cell table:style-name="Tabella2.A2" office:value-type="string">
            <text:p text:style-name="P21">COGNOME E NOME</text:p>
          </table:table-cell>
          <table:table-cell table:style-name="Tabella2.A2" office:value-type="string">
            <text:p text:style-name="P15">Lavoratore subordinato con contratto a tempo indeterminato</text:p>
          </table:table-cell>
          <table:table-cell table:style-name="Tabella2.A2" office:value-type="string">
            <text:p text:style-name="P21">Lavoratore autonomo</text:p>
          </table:table-cell>
          <table:table-cell table:style-name="Tabella2.A2" office:value-type="string">
            <text:p text:style-name="P21">Lavoratore precario (a tempo determinato, CoCoPro....)</text:p>
          </table:table-cell>
          <table:table-cell table:style-name="Tabella2.E2" office:value-type="string">
            <text:p text:style-name="P15">altro …...........</text:p>
          </table:table-cell>
        </table:table-row>
        <table:table-row>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E2" office:value-type="string">
            <text:p text:style-name="P17"/>
          </table:table-cell>
        </table:table-row>
      </table:table>
      <text:p text:style-name="P15"/>
      <text:p text:style-name="P15"/>
      <text:p text:style-name="P15">l'intimazione di sfratto di cui sopra, con citazione per convalida: </text:p>
      <text:p text:style-name="P15"><draw:custom-shape text:anchor-type="paragraph" draw:z-index="28" draw:name="Forma 30"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6"/>non è stata ancora convalidata </text:p>
      <text:p text:style-name="P15"><draw:custom-shape text:anchor-type="paragraph" draw:z-index="29" draw:name="Forma 31"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6"/>è esecutiva con accesso dell'ufficiale giudiziario stabilito per il giorno....................................…</text:p>
      <text:p text:style-name="P24"/>
      <text:p text:style-name="P24">l'importo della morosità alla data di emanazione dell'Avviso pubblico ammonta ad €....................... di cui €...............…..... per canone di locazione, €.......….............. per oneri accessori (condominio) ed €.......................... per spese legali. </text:p>
      <text:p text:style-name="P15"/>
      <text:p text:style-name="P24">che né il sottoscritto né i restanti componenti del proprio nucleo familiare sono titolari del diritto di proprietà, comproprietà, usufrutto, uso o abitazione su un alloggio fruibile e adeguato alle esigenze del nucleo stesso, ai sensi dell’articolo 2, comma 2°, della Legge Regionale 36/2005. </text:p>
      <text:p text:style-name="P15"/>
      <text:p text:style-name="P9">DICHIARA INOLTRE </text:p>
      <text:p text:style-name="P15"/>
      <text:p text:style-name="P24">- di essere consapevole che <text:span text:style-name="T3">i</text:span>l contributo verrà erogato agli aventi diritto successivamente all’effettiva liquidazione del fondo regionale al Comune di <text:span text:style-name="T12">Jesi</text:span> e comunque fino e non oltre all'esaurimento del predetto fondo e che pertanto oltre tale limite la collocazione in graduatoria non comporta l’erogazione del beneficio;</text:p>
      <text:p text:style-name="P15"/>
      <text:p text:style-name="P24">- che in caso di assegnazione di contributo, è a conoscenza e accetta che il contributo venga <text:span text:style-name="T2">versato direttamente al proprietario dell'alloggio</text:span> oggetto di procedura di sfratto, ai sensi della D.G.R. Marche n. 82 del 30/01/2017 e smi e del paragrafo <text:span text:style-name="T17">5</text:span> del Bando, e si impegna fin da ora a sottoscrivere apposita delega a favore del proprietario stesso nel caso di concessione del contributo in oggetto;</text:p>
      <text:p text:style-name="P15"/>
      <text:p text:style-name="P46"><text:span text:style-name="T2">ALLEGA</text:span>: </text:p>
      <text:list xml:id="list3987828328" text:style-name="L4">
        <text:list-item>
          <text:p text:style-name="P49"><text:span text:style-name="T7">copia del documento di identità in corso di validità </text:span><text:span text:style-name="T9">del richiedente il contributo</text:span></text:p>
        </text:list-item>
        <text:list-item>
          <text:p text:style-name="P50"><text:span text:style-name="T7">dichiarazione del proprietario dell’immobile in locazione </text:span><text:span text:style-name="T9">correda da copia del documento di identità in corso di validità </text:span><text:span text:style-name="T10">del proprietario dell’immobile</text:span></text:p>
        </text:list-item>
      </text:list>
      <text:p text:style-name="P45"/>
      <text:p text:style-name="P15"><text:span text:style-name="T2">ALLEGA INOLTRE LA SEGUENTE DOCUMENTAZIONE</text:span>: </text:p>
      <text:list xml:id="list3477911551" text:style-name="L1">
        <text:list-item>
          <text:p text:style-name="P34">copia delle ricevute di pagamento dei canoni di locazione precedenti all’insorgere della morosità <text:span text:style-name="T18">per un minimo di 6 mesi </text:span>o altra documentazione idonea ad attestare il regolare pagamento per il medesimo periodo; </text:p>
        </text:list-item>
        <text:list-item>
          <text:p text:style-name="P34">copia del contratto di locazione registrato relativo all'alloggio oggetto di procedura di sfratto; </text:p>
        </text:list-item>
        <text:list-item>
          <text:p text:style-name="P34"><text:soft-page-break/>copia dell'atto di intimazione di sfratto per morosità con citazione per la convalida o, in caso di sfratto esecutivo, copia dell'atto convalidato con indicazione della data di accesso dell'Ufficiale Giudiziario; </text:p>
        </text:list-item>
        <text:list-item>
          <text:p text:style-name="P34">documentazione idonea a dimostrare il nesso causale tra l'insorgere della riduzione della capacità reddituale e la condizione di morosità incolpevole e precisamente: </text:p>
        </text:list-item>
      </text:list>
      <text:list xml:id="list3568622655" text:style-name="L2">
        <text:list-header>
          <text:p text:style-name="P40"><draw:custom-shape text:anchor-type="paragraph" draw:z-index="34" draw:name="Forma 29" draw:style-name="gr2" draw:text-style-name="P51" svg:width="0.325cm" svg:height="0.318cm" svg:x="0.06cm" svg:y="0.102cm"><text:p/><draw:enhanced-geometry svg:viewBox="0 0 21600 21600" draw:mirror-horizontal="false" draw:mirror-vertical="false" draw:type="rectangle" draw:enhanced-path="M 0 0 L 21600 0 21600 21600 0 21600 0 0 Z N"/></draw:custom-shape>copia atto di licenziamento </text:p>
          <text:p text:style-name="P40"><draw:custom-shape text:anchor-type="paragraph" draw:z-index="35" draw:name="Forma 32"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copia accordo aziendale o sindacale con riduzione dell'orario di lavoro </text:p>
          <text:p text:style-name="P35"><draw:custom-shape text:anchor-type="paragraph" draw:z-index="36" draw:name="Forma 33"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copia accordo o comunicazione inerente l'applicazione della cassa integrazione ordinaria, straordinaria, in deroga o buste paga; </text:p>
          <text:p text:style-name="P35"><draw:custom-shape text:anchor-type="paragraph" draw:z-index="37" draw:name="Forma 38"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documentazione attestante la cessazione di attività libero-professionali o di impresa registrata (aperta da almeno dodici mesi), derivanti da cause di forza maggiore o da perdita di avviamento in misura consistente; </text:p>
        </text:list-header>
      </text:list>
      <text:list xml:id="list1097281021" text:style-name="L3">
        <text:list-header>
          <text:p text:style-name="P43"><draw:custom-shape text:anchor-type="paragraph" draw:z-index="38" draw:name="Forma 39"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documentazione comprovante il mancato rinnovo di contratti a termine o di lavoro atipici. </text:p>
          <text:p text:style-name="P37"><draw:custom-shape text:anchor-type="paragraph" draw:z-index="39" draw:name="Forma 40"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documentazione comprovante la malattia grave o l'infortunio di un componente del nucleo familiare che abbia inciso in maniera considerevole sul reddito complessivo del nucleo stesso; </text:p>
          <text:p text:style-name="P37"><draw:custom-shape text:anchor-type="paragraph" draw:z-index="40" draw:name="Forma 41"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documentazione comprovante la perdita di reddito IRPEF superiore al 25% mediante confronto tra l’imponibile complessivo derivante dalle dichiarazioni fiscali 2021/2020; </text:p>
        </text:list-header>
        <text:list-item>
          <text:p text:style-name="P42">Per i richiedenti extracomunitari copia: ( ) permesso di soggiorno ( ) Carta di soggiorno.</text:p>
        </text:list-item>
        <text:list-item>
          <text:p text:style-name="P48"><text:span text:style-name="T7">Dichiarazione del locatore (proprietario) correlata da documento di identità del proprietario medesimo e recante fra l'altro, l'autorizzazione al Comune di </text:span><text:span text:style-name="T8">Jesi</text:span><text:span text:style-name="T7"> al trattamento dei dati personali (in particolare codice IBAN, dati anagrafici, dati sull'alloggio);</text:span></text:p>
        </text:list-item>
        <text:list-item>
          <text:p text:style-name="P42">Ulteriore documentazione attestante: </text:p>
        </text:list-item>
      </text:list>
      <text:p text:style-name="P16"><draw:custom-shape text:anchor-type="paragraph" draw:z-index="30" draw:name="Forma 34"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presenza nel nucleo familiare di minore; </text:p>
      <text:p text:style-name="P16"><draw:custom-shape text:anchor-type="paragraph" draw:z-index="31" draw:name="Forma 35"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presenza nel nucleo familiare di ultrasettantenne; </text:p>
      <text:p text:style-name="P25"><draw:custom-shape text:anchor-type="paragraph" draw:z-index="32" draw:name="Forma 36"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presenza nel nucleo familiare di portatore di handicap con invalidità accertata per almeno il 74%; </text:p>
      <text:p text:style-name="P25"><draw:custom-shape text:anchor-type="paragraph" draw:z-index="33" draw:name="Forma 37" draw:style-name="gr1" draw:text-style-name="P51" svg:width="0.318cm" svg:height="0.318cm" svg:x="0.06cm" svg:y="0.102cm"><text:p/><draw:enhanced-geometry svg:viewBox="0 0 21600 21600" draw:mirror-horizontal="false" draw:mirror-vertical="false" draw:type="rectangle" draw:enhanced-path="M 0 0 L 21600 0 21600 21600 0 21600 0 0 Z N"/></draw:custom-shape><text:s text:c="5"/>presenza nel nucleo di un componente in carico ai servizi sociali o alle aziende sanitarie locali per l’attuazione di un progetto di assistenza individuale; </text:p>
      <text:p text:style-name="P8"/>
      <text:p text:style-name="P8"/>
      <text:p text:style-name="P7"><text:span text:style-name="T3">Jesi</text:span>, _________________ </text:p>
      <text:p text:style-name="P7"/>
      <text:p text:style-name="P7"><text:s text:c="124"/>Il/La Dichiarante </text:p>
      <text:p text:style-name="P1"/>
      <text:p text:style-name="P1">_________________________________ </text:p>
      <text:p text:style-name="P7"/>
      <text:p text:style-name="P7"/>
      <text:p text:style-name="P28">INFORMATIVA SUL TRATTAMENTO DEI DATI PERSONALI CONFERITI CON IL PRESENTE MODULO E RESA AI SENSI DEL REG. UE N° 679/2016 </text:p>
      <text:p text:style-name="P32"/>
      <text:p text:style-name="P29"><text:span text:style-name="T13">I dati personali e sensibili forniti dagli interessati formeranno oggetto di trattamento nel rispetto del D.Lgs. 30/06/2003 n. 196 e succ. mod. e del Regolamento 27/04/2016 n. 2016/679/UE (General Data Protection Regulation – GDPR). 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 Tali dati verranno trattati per finalità di rilevante interesse pubblico, esclusivamente nell’ambito delle attività inerenti </text:span><text:span text:style-name="T14">l’assegnazione dei </text:span><text:soft-page-break/><text:span text:style-name="T14">fondi per il sostegno agli inquilini morosi incolpevoli</text:span><text:span text:style-name="T13">, utilizzando strumenti idonei a garantirne la sicurezza e la riservatezza. I dati potranno essere trattati anche utilizzando strumenti automatizzati atti a memorizzare, gestire e trasmettere i dati stessi. Inoltre, i dati potranno essere trattati anche da Enti pubblici coinvolti nell'attività dei predetti bandi </text:span><text:span text:style-name="T14">(es. la Regione Marche)</text:span><text:span text:style-name="T13">. Il conferimento dei dati ha natura obbligatoria.</text:span></text:p>
      <text:p text:style-name="P29"><text:span text:style-name="T14">Consapevole di quanto sopra, </text:span><text:span text:style-name="T16">il sottoscritto dichiara di </text:span><text:span text:style-name="T15">accettare il trattamento dei propri dati personali nei limiti </text:span><text:span text:style-name="T16">sopra indicati.</text:span></text:p>
      <text:p text:style-name="P31"/>
      <text:p text:style-name="P30">Luogo e data ______________________</text:p>
      <text:p text:style-name="P30"/>
      <text:p text:style-name="P30"/>
      <text:p text:style-name="P30">FIRMA 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3T11:35:41.638000000</meta:creation-date>
    <dc:date>2024-07-25T15:30:15.474000000</dc:date>
    <meta:editing-duration>PT2H7M52S</meta:editing-duration>
    <meta:editing-cycles>25</meta:editing-cycles>
    <meta:generator>LibreOffice/7.3.7.2$Windows_x86 LibreOffice_project/e114eadc50a9ff8d8c8a0567d6da8f454beeb84f</meta:generator>
    <meta:document-statistic meta:table-count="2" meta:image-count="0" meta:object-count="0" meta:page-count="6" meta:paragraph-count="107" meta:word-count="1661" meta:character-count="12925" meta:non-whitespace-character-count="11001"/>
  </office:meta>
</office:document-meta>
</file>