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1a53d8" fo:background-color="#ffff00"/>
    </style:style>
    <style:style style:name="P2" style:family="paragraph" style:parent-style-name="Standard">
      <style:text-properties style:font-name="Calibri1" officeooo:paragraph-rsid="001a53d8" fo:background-color="transparent"/>
    </style:style>
    <style:style style:name="P3" style:family="paragraph" style:parent-style-name="Standard">
      <style:text-properties style:font-name="Calibri1" officeooo:paragraph-rsid="001884b7"/>
    </style:style>
    <style:style style:name="P4" style:family="paragraph" style:parent-style-name="Standard">
      <style:paragraph-properties fo:line-height="115%"/>
      <style:text-properties style:font-name="Calibri1" officeooo:paragraph-rsid="001884b7"/>
    </style:style>
    <style:style style:name="P5" style:family="paragraph" style:parent-style-name="Standard">
      <style:paragraph-properties fo:line-height="115%" fo:text-align="start" style:justify-single-word="false"/>
      <style:text-properties style:font-name="Calibri1" officeooo:paragraph-rsid="001884b7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officeooo:paragraph-rsid="001884b7"/>
    </style:style>
    <style:style style:name="P7" style:family="paragraph" style:parent-style-name="Standard">
      <style:paragraph-properties fo:text-align="justify" style:justify-single-word="false"/>
      <style:text-properties style:font-name="Calibri1" officeooo:paragraph-rsid="001884b7"/>
    </style:style>
    <style:style style:name="P8" style:family="paragraph" style:parent-style-name="Standard">
      <style:paragraph-properties fo:text-align="center" style:justify-single-word="false"/>
      <style:text-properties style:font-name="Calibri1" fo:font-weight="bold" officeooo:paragraph-rsid="001884b7" style:font-weight-asian="bold" style:font-weight-complex="bold"/>
    </style:style>
    <style:style style:name="P9" style:family="paragraph" style:parent-style-name="Standard">
      <style:text-properties style:font-name="Calibri1" fo:font-weight="bold" officeooo:paragraph-rsid="001884b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weight="bold" officeooo:paragraph-rsid="001884b7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1" fo:font-weight="bold" officeooo:paragraph-rsid="001884b7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1" officeooo:paragraph-rsid="001884b7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officeooo:paragraph-rsid="001a53d8" fo:background-color="transparent" style:font-size-asian="11pt" style:font-size-complex="11pt"/>
    </style:style>
    <style:style style:name="P14" style:family="paragraph" style:parent-style-name="Standard">
      <style:text-properties officeooo:paragraph-rsid="001a53d8" fo:background-color="#ffff00"/>
    </style:style>
    <style:style style:name="P15" style:family="paragraph" style:parent-style-name="Standard">
      <style:text-properties officeooo:paragraph-rsid="001884b7"/>
    </style:style>
    <style:style style:name="P16" style:family="paragraph" style:parent-style-name="Standard">
      <style:paragraph-properties fo:text-align="justify" style:justify-single-word="false"/>
      <style:text-properties officeooo:paragraph-rsid="001884b7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snap-to-layout-grid="false"/>
      <style:text-properties officeooo:paragraph-rsid="002065bf" fo:background-color="transparent" fo:hyphenate="false" fo:hyphenation-remain-char-count="2" fo:hyphenation-push-char-count="2" loext:hyphenation-no-caps="false"/>
    </style:style>
    <style:style style:name="P18" style:family="paragraph" style:parent-style-name="Standard">
      <style:text-properties officeooo:paragraph-rsid="001a53d8" fo:background-color="transparent"/>
    </style:style>
    <style:style style:name="P19" style:family="paragraph" style:parent-style-name="Standard">
      <style:text-properties style:font-name="Calibri1" officeooo:paragraph-rsid="001884b7"/>
    </style:style>
    <style:style style:name="P20" style:family="paragraph" style:parent-style-name="Standard">
      <style:paragraph-properties fo:text-align="justify" style:justify-single-word="false"/>
      <style:text-properties style:font-name="Calibri1" officeooo:paragraph-rsid="001884b7"/>
    </style:style>
    <style:style style:name="P21" style:family="paragraph" style:parent-style-name="Standard">
      <style:text-properties style:font-name="Calibri1" style:text-underline-style="solid" style:text-underline-width="auto" style:text-underline-color="font-color" officeooo:paragraph-rsid="001884b7"/>
    </style:style>
    <style:style style:name="P22" style:family="paragraph" style:parent-style-name="Standard">
      <style:text-properties style:font-name="Calibri1" style:text-underline-style="solid" style:text-underline-width="auto" style:text-underline-color="font-color" officeooo:paragraph-rsid="002775ec"/>
    </style:style>
    <style:style style:name="P23" style:family="paragraph" style:parent-style-name="Standard">
      <style:text-properties style:font-name="Calibri1" officeooo:paragraph-rsid="002775ec"/>
    </style:style>
    <style:style style:name="P24" style:family="paragraph" style:parent-style-name="Standard">
      <style:text-properties style:font-name="Calibri1" officeooo:rsid="002775ec" officeooo:paragraph-rsid="002775ec"/>
    </style:style>
    <style:style style:name="P25" style:family="paragraph" style:parent-style-name="Standard">
      <style:text-properties style:font-name="Calibri1" fo:font-weight="bold" officeooo:paragraph-rsid="001a53d8" fo:background-color="transparen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884b7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text-properties officeooo:paragraph-rsid="002775ec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officeooo:rsid="001a920d"/>
    </style:style>
    <style:style style:name="T2" style:family="text">
      <style:text-properties officeooo:rsid="001c825a"/>
    </style:style>
    <style:style style:name="T3" style:family="text">
      <style:text-properties officeooo:rsid="001884b7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884b7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bold" officeooo:rsid="001884b7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fo:font-weight="bold" officeooo:rsid="002775ec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fo:font-weight="normal" officeooo:rsid="001884b7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84b7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884b7" style:font-weight-asian="normal" style:font-weight-complex="normal"/>
    </style:style>
    <style:style style:name="T15" style:family="text">
      <style:text-properties fo:font-weight="normal" officeooo:rsid="001a920d" style:font-weight-asian="normal" style:font-weight-complex="normal"/>
    </style:style>
    <style:style style:name="T16" style:family="text">
      <style:text-properties fo:font-weight="normal" officeooo:rsid="002775ec" style:font-weight-asian="normal" style:font-weight-complex="normal"/>
    </style:style>
    <style:style style:name="T17" style:family="text">
      <style:text-properties style:font-name="Arial1" fo:font-size="11pt" fo:language="it" fo:country="IT" style:font-size-asian="11pt" style:language-asian="it" style:country-asian="IT" style:font-size-complex="11pt" style:font-weight-complex="bold"/>
    </style:style>
    <style:style style:name="T18" style:family="text">
      <style:text-properties style:font-name="Arial1" fo:font-size="11pt" fo:language="it" fo:country="IT" officeooo:rsid="0015fd9c" style:font-size-asian="11pt" style:language-asian="it" style:country-asian="IT" style:font-size-complex="11pt" style:font-weight-complex="bold"/>
    </style:style>
    <style:style style:name="T19" style:family="text">
      <style:text-properties style:font-name="Arial1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T20" style:family="text">
      <style:text-properties style:font-name="Arial1" fo:font-size="11pt" fo:language="it" fo:country="IT" fo:font-weight="bold" officeooo:rsid="0015fd9c" style:font-size-asian="11pt" style:language-asian="it" style:country-asian="IT" style:font-weight-asian="bold" style:font-size-complex="11pt" style:font-weight-complex="bold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775ec"/>
    </style:style>
    <style:style style:name="T23" style:family="text">
      <style:text-properties style:font-name="Calibri" fo:font-size="12pt" fo:font-style="normal" fo:font-weight="normal" style:font-size-asian="12pt" style:font-style-asian="normal" style:font-weight-asian="normal"/>
    </style:style>
    <style:style style:name="T24" style:family="text">
      <style:text-properties style:font-name="Calibri" fo:font-size="12pt" fo:font-style="normal" fo:font-weight="normal" officeooo:rsid="002775ec" style:font-size-asian="12pt" style:font-style-asian="normal" style:font-weight-asian="normal"/>
    </style:style>
    <style:style style:name="T25" style:family="text">
      <style:text-properties style:font-name="Calibri" fo:font-size="12pt" style:font-size-asian="12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Al Signor Sindaco </text:p>
      <text:p text:style-name="P11">Comune di <text:span text:style-name="T1">Jesi</text:span> </text:p>
      <text:p text:style-name="P3"/>
      <text:p text:style-name="P10">OGGETTO: CONTRIBUTI DESTINATI AGLI INQUILINI MOROSI INCOLPEVOLI <text:s/>– (DGR 82/2017 e s.m.i. – DGR 1108 del 24/07/2023) </text:p>
      <text:p text:style-name="P9"/>
      <text:p text:style-name="P8">DICHIARAZIONE DEL LOCATORE (PROPRIETARIO) </text:p>
      <text:p text:style-name="P3"/>
      <text:p text:style-name="P5">Il/la sottoscritto/<text:span text:style-name="T1">a _____________________________________________________________</text:span><text:span text:style-name="T2">____</text:span></text:p>
      <text:p text:style-name="P5">Nato/a a <text:span text:style-name="T1">___________________________________________</text:span> il <text:span text:style-name="T1">_______________________</text:span><text:span text:style-name="T2">____</text:span></text:p>
      <text:p text:style-name="P5">Codice fiscale____________________________________________________<text:span text:style-name="T1">____________</text:span><text:span text:style-name="T2">____</text:span></text:p>
      <text:p text:style-name="P5">residente a<text:span text:style-name="T15">__________________________</text:span><text:span text:style-name="T13"> </text:span>in Via ____________________________<text:span text:style-name="T1">___________</text:span> n.________________<text:span text:style-name="T2">_____</text:span></text:p>
      <text:p text:style-name="P5"><text:span text:style-name="T3">Tel. </text:span><text:s/><text:span text:style-name="T1">______________________</text:span><text:span text:style-name="T3">_________________</text:span><text:span text:style-name="T1"> </text:span>Cittadinanza <text:span text:style-name="T1">__________________________</text:span></text:p>
      <text:p text:style-name="P4">EMAIL (obbligatoria):_________________________________________________________<text:span text:style-name="T2">_____</text:span> proprietario dell'immobile sito a <text:span text:style-name="T3">Jesi</text:span> in via/piazza________________________________________ dato in locazione al/alla Sig./Sig.ra ___________________________________________________ <text:span text:style-name="T22">con contratto sottoscritto in data ________ e regolarmente registrato al n. ____________ in data__________</text:span></text:p>
      <text:p text:style-name="P3"/>
      <text:p text:style-name="P8">DICHIARA </text:p>
      <text:p text:style-name="P3"/>
      <text:p text:style-name="P7">ai sensi e per gli effetti di quanto previsto all'art. 47 del d.p.r. 28 dicembre 2000 n. 445, consapevole della decadenza dal beneficio e delle responsabilità penali previste dagli artt. 75 e 76 del D.p.r. 445/2000 nel caso di dichiarazione non veritiera e falsità negli atti, quanto segue: </text:p>
      <text:p text:style-name="P3"/>
      <text:p text:style-name="P21"><text:span text:style-name="T11">QUADRO A</text:span><text:span text:style-name="T13">*</text:span> – <text:span text:style-name="T4">da </text:span><text:span text:style-name="T5">c</text:span><text:span text:style-name="T4">ompilare barrando le caselle </text:span><text:span text:style-name="T6">ne</text:span><text:span text:style-name="T8">l caso rientrante alla lettera</text:span><text:span text:style-name="T6"> A</text:span><text:span text:style-name="T4"> dell'Avviso Pubblico</text:span></text:p>
      <text:p text:style-name="P7"/>
      <text:p text:style-name="P7"><draw:custom-shape text:anchor-type="paragraph" draw:z-index="0" draw:name="Forma 1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/><text:span text:style-name="T23"><text:s text:c="5"/></text:span><text:span text:style-name="T24">d</text:span><text:span text:style-name="T23">i essere disponibile e di impegnarsi a rinunciare all’esecuzione del provvedimento di sfratto </text:span></text:p>
      <text:p text:style-name="P26"><text:s/></text:p>
      <text:p text:style-name="P26"><draw:custom-shape text:anchor-type="paragraph" draw:z-index="1" draw:name="Forma 2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 text:c="4"/><text:span text:style-name="T23"><text:s/>di essere informato che </text:span><text:span text:style-name="T24">l</text:span><text:span text:style-name="T23">’ ammontare del contributo di cui all'oggetto qualora concesso, sarà erogato direttamente al sottoscritto e non può essere superiore all’importo dell’insoluto, entro il tetto massimo di € </text:span><text:span text:style-name="T25">8.000,00; </text:span></text:p>
      <text:p text:style-name="P26"><text:s/></text:p>
      <text:p text:style-name="P26"><draw:custom-shape text:anchor-type="paragraph" draw:z-index="2" draw:name="Forma 3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3"/>di essere consapevole che il contributo verrà erogato agli aventi diritto successivamente <text:s text:c="3"/>all’effettiva liquidazione del fondo regionale al Comune di Jesi e comunque fino e non oltre <text:s text:c="3"/>l'esaurimento del predetto fondo come espressamente disciplinato dall'Avviso.</text:span></text:p>
      <text:p text:style-name="P7"/>
      <text:p text:style-name="P22"><text:span text:style-name="T11">QUADRO </text:span><text:span text:style-name="T12">B</text:span><text:span text:style-name="T14">**</text:span> – <text:span text:style-name="T4">da </text:span><text:span text:style-name="T5">c</text:span><text:span text:style-name="T4">ompilare barrando le caselle </text:span><text:span text:style-name="T6">ne</text:span><text:span text:style-name="T8">l caso rientrante alla lettera</text:span><text:span text:style-name="T6"> </text:span><text:span text:style-name="T7">B</text:span><text:span text:style-name="T4"> dell'Avviso Pubblico</text:span></text:p>
      <text:p text:style-name="P3"/>
      <text:p text:style-name="P16"><draw:custom-shape text:anchor-type="paragraph" draw:z-index="3" draw:name="Forma 4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6"/>di essere disponibile e di impegnarsi a fronte del ristoro anche parziale del debito, a consentire il differimento dell'esecuzione del provvedimento di rilascio dell'immobile di almeno 6 mesi. <text:s/></text:span></text:p>
      <text:p text:style-name="P26"><text:s/></text:p>
      <text:p text:style-name="P26"><draw:custom-shape text:anchor-type="paragraph" draw:z-index="4" draw:name="Forma 5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/><text:span text:style-name="T23"><text:s text:c="5"/>di essere informato che </text:span><text:span text:style-name="T24">l</text:span><text:span text:style-name="T23">’ ammontare del contributo di cui all'oggetto qualora concesso, sarà erogato direttamente al sottoscritto e che il contributo è graduato in funzione dell’entità del canone mensile e della durata del differimento dell’esecuzione del provvedimento di sfratto e che l’importo massimo non può superare : € 6.000,00</text:span></text:p>
      <text:p text:style-name="P26"><text:soft-page-break/><text:s/></text:p>
      <text:p text:style-name="P26"><draw:custom-shape text:anchor-type="paragraph" draw:z-index="5" draw:name="Forma 6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6"/>di essere consapevole che il contributo verrà erogato agli aventi diritto successivamente <text:s text:c="4"/>all’effettiva liquidazione del fondo regionale al Comune di Jesi e comunque fino e non oltre</text:span> <text:span text:style-name="T23"><text:s text:c="5"/>l'esaurimento del predetto fondo come espressamente disciplinato dall'Avviso.</text:span></text:p>
      <text:p text:style-name="P7"/>
      <text:p text:style-name="P22"><text:span text:style-name="T11">QUADRO C</text:span><text:span text:style-name="T13">***</text:span> – <text:span text:style-name="T9">da </text:span><text:span text:style-name="T10">c</text:span><text:span text:style-name="T9">ompilare barrando le caselle </text:span><text:span text:style-name="T6">ne</text:span><text:span text:style-name="T8">l caso rientrante alla lettera</text:span><text:span text:style-name="T6"> C</text:span><text:span text:style-name="T9"> dell'Avviso Pubblico: </text:span></text:p>
      <text:p text:style-name="P7"/>
      <text:p text:style-name="P16"><draw:custom-shape text:anchor-type="paragraph" draw:z-index="6" draw:name="Forma 7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7"/>di aver preso accordi con il Sig.___________________________________ per la stipula di <text:s/>un</text:span> <text:span text:style-name="T23"><text:s text:c="6"/>contratto di locazione riferito all'alloggio sito nel Comune di Jesi, </text:span><text:span text:style-name="T24">v</text:span><text:span text:style-name="T23">ia_______________________ <text:s text:c="2"/>n. ________ a canone : </text:span></text:p>
      <text:p text:style-name="Standard"><text:s/><text:span text:style-name="T23"><text:s text:c="6"/></text:span></text:p>
      <text:p text:style-name="Standard"><text:s/><text:span text:style-name="T23"><text:s text:c="6"/>( ) concordato <text:s text:c="5"/>( ) libero </text:span></text:p>
      <text:p text:style-name="Standard"><text:s/><text:span text:style-name="T23"><text:s/></text:span></text:p>
      <text:p text:style-name="Standard"><text:s/><text:span text:style-name="T23"><text:s text:c="6"/>importo canone mensile €.............................. importo totale deposito cauzionale € ..................</text:span></text:p>
      <text:p text:style-name="Standard"/>
      <text:p text:style-name="Standard"><draw:custom-shape text:anchor-type="paragraph" draw:z-index="7" draw:name="Forma 8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7"/>di essere informato che l’ammontare del contributo di cui all'oggetto qualora concesso, sarà erogato direttamente al sottoscritto e non potrà superare l’importo di 3 mensilità e comunque entro il tetto massimo di € 1.800,00; </text:span></text:p>
      <text:p text:style-name="Standard"><text:span text:style-name="T23"/></text:p>
      <text:p text:style-name="P26"><draw:custom-shape text:anchor-type="paragraph" draw:z-index="8" draw:name="Forma 9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6"/>di essere consapevole che il contributo verrà erogato agli aventi diritto successivamente </text:span><text:s/><text:span text:style-name="T23"><text:s text:c="6"/>all’effettiva liquidazione del fondo regionale al Comune di Jesi e comunque fino e non oltre </text:span><text:s/><text:span text:style-name="T23"><text:s text:c="6"/>l'esaurimento del predetto fondo come espressamente disciplinato dall'Avviso.</text:span></text:p>
      <text:p text:style-name="P3"/>
      <text:p text:style-name="P23"/>
      <text:p text:style-name="P22"><text:s/><text:span text:style-name="T11">QUADRO D</text:span><text:span text:style-name="T13">****</text:span> – <text:span text:style-name="T4">da </text:span><text:span text:style-name="T5">c</text:span><text:span text:style-name="T4">ompilare barrando le caselle </text:span><text:span text:style-name="T6">ne</text:span><text:span text:style-name="T8">l caso rientrante alla lettera</text:span><text:span text:style-name="T6"> D </text:span><text:span text:style-name="T4">dell'Avviso Pubblico: </text:span></text:p>
      <text:p text:style-name="P23"><text:s/></text:p>
      <text:p text:style-name="P30"><draw:custom-shape text:anchor-type="paragraph" draw:z-index="9" draw:name="Forma 10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9"/>di essere disponibile e di impegnarsi a sottoscrivere con l’inquilino/a un contratto di locazione a canone concordato; </text:span></text:p>
      <text:p text:style-name="Standard"><text:s/></text:p>
      <text:p text:style-name="P29"><draw:custom-shape text:anchor-type="paragraph" draw:z-index="10" draw:name="Forma 11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6"/>di essere informato che l’ammontare del contributo di cui all'oggetto qualora concesso, sarà erogato direttamente al sottoscritto entro il tetto massimo di € 12.000,00; </text:span></text:p>
      <text:p text:style-name="P28"/>
      <text:p text:style-name="P29"><draw:custom-shape text:anchor-type="paragraph" draw:z-index="11" draw:name="Forma 12" draw:style-name="gr1" draw:text-style-name="P31" svg:width="0.318cm" svg:height="0.318cm" svg:x="0.06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3"><text:s text:c="4"/>di essere consapevole che il contributo verrà erogato agli aventi diritto successivamente <text:s text:c="7"/>all’effettiva liquidazione del fondo regionale al Comune di Jesi e comunque fino e non oltre <text:s text:c="6"/>l'esaurimento del predetto fondo come espressamente disciplinato dall'Avviso. </text:span></text:p>
      <text:p text:style-name="P29"><text:span text:style-name="T23"/></text:p>
      <text:p text:style-name="P6"><text:span text:style-name="T11">DICHIARA </text:span><text:span text:style-name="T14">in</text:span><text:span text:style-name="T16">fine</text:span> che le proprie coordinate bancarie presso cui effettuare il versamento sono le seguenti: </text:p>
      <text:p text:style-name="P4">Istituto di credito _____________________________________<text:span text:style-name="T3">___________________________</text:span> </text:p>
      <text:p text:style-name="P4">sede di___________________<text:span text:style-name="T3">______________________________________________________</text:span> </text:p>
      <text:p text:style-name="P4">IBAN_____________________________________________________________ </text:p>
      <text:p text:style-name="P3"/>
      <text:p text:style-name="P24">Allega documento di riconoscimento in corso di validità</text:p>
      <text:p text:style-name="P24"/>
      <text:p text:style-name="P3"><text:span text:style-name="T3">Jesi</text:span>, __________________ <text:s/></text:p>
      <text:p text:style-name="P3"><text:s text:c="121"/>FIRMA </text:p>
      <text:p text:style-name="P3"/>
      <text:p text:style-name="P3"><text:s text:c="94"/>_________________________________ </text:p>
      <text:p text:style-name="P15"><text:soft-page-break/></text:p>
      <text:p text:style-name="P16">INFORMATIVA SUL TRATTAMENTO DEI DATI PERSONALI CONFERITI CON IL PRESENTE MODULO E RESA AI SENSI DEL REG. UE N° 679/2016 </text:p>
      <text:p text:style-name="P15"/>
      <text:p text:style-name="P17"><text:span text:style-name="T17">I dati personali e sensibili forniti dagli interessati formeranno oggetto di trattamento nel rispetto del D.Lgs. 30/06/2003 n. 196 e succ. mod. e del Regolamento 27/04/2016 n. 2016/679/UE (General Data Protection Regulation – GDPR). Per trattamento si intende la raccolta, registrazione, conservazione, elaborazione, modificazione, selezione, estrazione, raffronto, utilizzo, interconnessione, blocco, comunicazione, diffusione, cancellazione, distribuzione dei dati personali ovvero la combinazione di due o più di tali operazioni. Tali dati verranno trattati per finalità di rilevante interesse pubblico, esclusivamente nell’ambito delle attività inerenti </text:span><text:span text:style-name="T18">l’assegnazione dei fondi per il sostegno agli inquilini morosi incolpevoli</text:span><text:span text:style-name="T17">, utilizzando strumenti idonei a garantirne la sicurezza e la riservatezza. I dati potranno essere trattati anche utilizzando strumenti automatizzati atti a memorizzare, gestire e trasmettere i dati stessi. Inoltre, i dati potranno essere trattati anche da Enti pubblici coinvolti nell'attività dei predetti bandi </text:span><text:span text:style-name="T18">(es. la Regione Marche)</text:span><text:span text:style-name="T17">. Il conferimento dei dati ha natura obbligatoria.</text:span></text:p>
      <text:p text:style-name="P17"><text:span text:style-name="T18">Consapevole di quanto sopra, </text:span><text:span text:style-name="T20">il sottoscritto dichiara di </text:span><text:span text:style-name="T19">accettare il trattamento dei propri dati personali nei limiti </text:span><text:span text:style-name="T20">sopra indicati.</text:span></text:p>
      <text:p text:style-name="P14"/>
      <text:p text:style-name="P18">Luogo e data ______________________</text:p>
      <text:p text:style-name="P18"/>
      <text:p text:style-name="P18"/>
      <text:p text:style-name="P18">FIRMA ___________________________</text:p>
      <text:p text:style-name="P14"/>
      <text:p text:style-name="P2"/>
      <text:p text:style-name="P25"/>
      <text:p text:style-name="P25"/>
      <text:p text:style-name="P25"/>
      <text:p text:style-name="P1"/>
      <text:p text:style-name="P1"/>
      <text:p text:style-name="P13">* Cat. A) inquilini nei cui confronti sia stato emesso provvedimento di rilascio esecutivo per morosità<text:span text:style-name="T21"> </text:span>incolpevole o per i quali l'intimazione di sfratto non sia ancora stata convalidata, per i quali il periodo residuo del contratto in essere non sia inferiore ad anni 2, con contestuale rinuncia all’esecuzione del provvedimento di rilascio dell’immobile. </text:p>
      <text:p text:style-name="P13"/>
      <text:p text:style-name="P13">** Cat. B) inquilini, ai fini del ristoro anche parziale del proprietario dell’alloggio, che dimostrino la disponibilità di quest’ultimo a consentire il differimento dell’esecuzione del provvedimento di rilascio per almeno 6 mesi. </text:p>
      <text:p text:style-name="P13"/>
      <text:p text:style-name="P13">*** Cat. C) inquilini la cui ridotta capacità economica non consenta il versamento di un deposito cauzionale per stipulare un nuovo contratto di locazione. </text:p>
      <text:p text:style-name="P13"/>
      <text:p text:style-name="P13">**** Cat. D) inquilini la cui ridotta capacità economica non consenta il versamento di un numero di mensilità relative a un nuovo contratto di locazione stipulato ai sensi dell’art. 2, comma 3 della legge 431/98 e ss.mm.ii. (canone concordato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3T14:58:08.755000000</meta:creation-date>
    <dc:date>2024-07-25T15:47:59.844000000</dc:date>
    <meta:editing-duration>PT1H43M26S</meta:editing-duration>
    <meta:editing-cycles>14</meta:editing-cycles>
    <meta:generator>LibreOffice/7.3.7.2$Windows_x86 LibreOffice_project/e114eadc50a9ff8d8c8a0567d6da8f454beeb84f</meta:generator>
    <meta:print-date>2024-05-30T08:48:32.550000000</meta:print-date>
    <meta:document-statistic meta:table-count="0" meta:image-count="0" meta:object-count="0" meta:page-count="3" meta:paragraph-count="55" meta:word-count="938" meta:character-count="7726" meta:non-whitespace-character-count="6423"/>
  </office:meta>
</office:document-meta>
</file>