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711cm" style:rel-column-width="22017*"/>
    </style:style>
    <style:style style:name="Tabella1.B" style:family="table-column">
      <style:table-column-properties style:column-width="2.789cm" style:rel-column-width="10750*"/>
    </style:style>
    <style:style style:name="Tabella1.C" style:family="table-column">
      <style:table-column-properties style:column-width="5.302cm" style:rel-column-width="20439*"/>
    </style:style>
    <style:style style:name="Tabella1.D" style:family="table-column">
      <style:table-column-properties style:column-width="3.198cm" style:rel-column-width="12329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 style:writing-mode="lr-tb"/>
      <style:text-properties style:font-name="Arial" fo:font-size="9pt" fo:font-style="italic" officeooo:paragraph-rsid="00183631" style:font-size-asian="9pt" style:font-style-asian="italic" style:font-name-complex="Times New Roman" style:font-size-complex="9pt" style:font-style-complex="italic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Arial" fo:font-size="12pt" officeooo:paragraph-rsid="001591b2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paragraph-rsid="001591b2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style="italic" officeooo:paragraph-rsid="001591b2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officeooo:rsid="00195edf" officeooo:paragraph-rsid="001a8d8d" style:font-size-asian="9pt" style:font-style-asian="italic" style:font-weight-asian="bold" style:font-name-complex="Times New Roman" style:font-size-complex="9pt" style:font-style-complex="italic" style:font-weight-complex="bold" style:text-overline-style="none" style:text-overline-color="font-color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officeooo:rsid="00195edf" officeooo:paragraph-rsid="00195edf" style:font-size-asian="9pt" style:font-style-asian="italic" style:font-weight-asian="bold" style:font-name-complex="Times New Roman" style:font-size-complex="9pt" style:font-style-complex="italic" style:font-weight-complex="bold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officeooo:paragraph-rsid="001591b2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officeooo:paragraph-rsid="001591b2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Arial" fo:font-size="12pt" officeooo:paragraph-rsid="001591b2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Arial" officeooo:paragraph-rsid="001591b2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2pt" officeooo:paragraph-rsid="00183631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200%" fo:text-align="end" style:justify-single-word="false" fo:text-indent="0cm" style:auto-text-indent="false" style:writing-mode="lr-tb"/>
      <style:text-properties style:font-name="Arial" fo:font-size="12pt" officeooo:paragraph-rsid="001591b2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200%" fo:text-align="end" style:justify-single-word="false" fo:text-indent="0cm" style:auto-text-indent="false" style:writing-mode="lr-tb"/>
      <style:text-properties style:font-name="Arial" fo:font-size="12pt" officeooo:paragraph-rsid="00183631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2pt" officeooo:paragraph-rsid="00183631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2pt" officeooo:paragraph-rsid="00183631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2pt" fo:font-style="normal" officeooo:paragraph-rsid="001591b2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2pt" fo:font-style="normal" officeooo:paragraph-rsid="00195edf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paragraph-properties fo:margin-left="0cm" fo:margin-right="0cm" fo:line-height="200%" fo:text-align="end" style:justify-single-word="false" fo:text-indent="0cm" style:auto-text-indent="false" style:writing-mode="lr-tb"/>
      <style:text-properties style:font-name="Arial" fo:font-size="12pt" fo:font-style="normal" officeooo:paragraph-rsid="00183631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Arial" fo:font-size="12pt" fo:font-style="normal" officeooo:rsid="00195edf" officeooo:paragraph-rsid="00195edf" style:font-size-asian="12pt" style:font-style-asian="normal" style:font-name-complex="Times New Roman" style:font-size-complex="12pt" style:font-style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2pt" fo:font-style="normal" fo:font-weight="bold" officeooo:rsid="00195edf" officeooo:paragraph-rsid="00195e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2pt" fo:font-style="italic" officeooo:paragraph-rsid="001f6c2b" style:font-size-asian="12pt" style:font-style-asian="italic" style:font-name-complex="Times New Roman" style:font-size-complex="12pt" style:font-style-complex="italic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officeooo:paragraph-rsid="00183631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Arial" officeooo:paragraph-rsid="00183631"/>
    </style:style>
    <style:style style:name="P24" style:family="paragraph" style:parent-style-name="Text_20_body_20_indent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2pt" officeooo:paragraph-rsid="001591b2" style:font-size-asian="12pt" style:font-name-complex="Times New Roman" style:font-size-complex="12pt"/>
    </style:style>
    <style:style style:name="P25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2pt" officeooo:paragraph-rsid="00183631" style:font-size-asian="12pt" style:font-name-complex="Times New Roman" style:font-size-complex="12pt"/>
    </style:style>
    <style:style style:name="P26" style:family="paragraph" style:parent-style-name="Text_20_body_20_indent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2pt" officeooo:paragraph-rsid="0017f860" style:font-name-asian="Times New Roman" style:font-size-asian="12pt" style:font-name-complex="Times New Roman" style:font-size-complex="12pt"/>
    </style:style>
    <style:style style:name="P27" style:family="paragraph" style:parent-style-name="Text_20_body_20_indent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officeooo:paragraph-rsid="001591b2"/>
    </style:style>
    <style:style style:name="P2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0pt" fo:font-style="italic" officeooo:paragraph-rsid="00183631" style:font-size-asian="10pt" style:font-style-asian="italic" style:font-name-complex="Times New Roman" style:font-size-complex="10pt" style:font-style-complex="italic"/>
    </style:style>
    <style:style style:name="P29" style:family="paragraph" style:parent-style-name="Standard">
      <style:paragraph-properties fo:margin-left="0.256cm" fo:margin-right="0cm" fo:text-indent="0cm" style:auto-text-indent="false"/>
      <style:text-properties style:font-name="Arial" fo:font-size="12pt" officeooo:paragraph-rsid="001591b2" style:font-size-asian="12pt" style:font-name-complex="Times New Roman" style:font-size-complex="12pt"/>
    </style:style>
    <style:style style:name="P30" style:family="paragraph" style:parent-style-name="Standard">
      <style:paragraph-properties fo:margin-left="0.256cm" fo:margin-right="0cm" fo:line-height="200%" fo:text-align="justify" style:justify-single-word="false" fo:text-indent="0cm" style:auto-text-indent="false" style:writing-mode="lr-tb"/>
      <style:text-properties style:font-name="Arial" fo:font-size="12pt" officeooo:paragraph-rsid="001591b2" style:font-size-asian="12pt" style:font-name-complex="Times New Roman" style:font-size-complex="12pt"/>
    </style:style>
    <style:style style:name="P31" style:family="paragraph" style:parent-style-name="Standard">
      <style:paragraph-properties fo:line-height="200%" fo:text-align="justify" style:justify-single-word="false" fo:break-before="page" style:writing-mode="lr-tb"/>
      <style:text-properties style:font-name="Arial" officeooo:paragraph-rsid="001591b2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5edf" officeooo:paragraph-rsid="00195edf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5edf" officeooo:paragraph-rsid="001a8d8d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95edf" officeooo:paragraph-rsid="001a8d8d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95edf" officeooo:paragraph-rsid="00195edf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line-height="115%"/>
      <style:text-properties style:font-name="Arial" fo:font-size="12pt" fo:font-weight="bold" officeooo:paragraph-rsid="001591b2" style:font-size-asian="12pt" style:font-weight-asian="bold" style:font-name-complex="Times New Roman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83631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super 58%" fo:font-weight="normal" officeooo:rsid="00183631" style:font-weight-asian="normal" style:font-weight-complex="normal"/>
    </style:style>
    <style:style style:name="T5" style:family="text">
      <style:text-properties style:text-position="super 58%" fo:font-weight="normal" officeooo:rsid="001a8d8d" style:font-weight-asian="normal" style:font-weight-complex="normal"/>
    </style:style>
    <style:style style:name="T6" style:family="text">
      <style:text-properties style:text-position="super 58%" fo:font-size="12pt" style:font-size-asian="12pt" style:font-name-complex="Times New Roman" style:font-size-complex="12pt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style:text-position="super 58%" fo:font-size="12pt" officeooo:rsid="001a8d8d" style:font-size-asian="12pt" style:font-size-complex="12pt"/>
    </style:style>
    <style:style style:name="T9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text-position="super 58%" fo:font-size="12pt" fo:font-weight="normal" officeooo:rsid="001a8d8d" style:font-size-asian="12pt" style:font-weight-asian="normal" style:font-size-complex="12pt" style:font-weight-complex="normal"/>
    </style:style>
    <style:style style:name="T11" style:family="text">
      <style:text-properties officeooo:rsid="0018363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83631" style:font-weight-asian="normal" style:font-weight-complex="normal"/>
    </style:style>
    <style:style style:name="T14" style:family="text">
      <style:text-properties fo:font-weight="normal" officeooo:rsid="001a8d8d" style:font-weight-asian="normal" style:font-weight-complex="normal"/>
    </style:style>
    <style:style style:name="T15" style:family="text">
      <style:text-properties fo:font-weight="normal" officeooo:rsid="001c81d5" style:font-weight-asian="normal" style:font-weight-complex="normal"/>
    </style:style>
    <style:style style:name="T1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normal" officeooo:rsid="00183631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style:font-size-asian="12pt" style:font-name-complex="Times New Roman" style:font-size-complex="12pt"/>
    </style:style>
    <style:style style:name="T19" style:family="text">
      <style:text-properties fo:font-size="12pt" officeooo:rsid="00183631" style:font-size-asian="12pt" style:font-name-complex="Times New Roman" style:font-size-complex="12pt"/>
    </style:style>
    <style:style style:name="T20" style:family="text">
      <style:text-properties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font-size="12pt" fo:font-weight="bold" officeooo:rsid="001a8d8d" style:font-size-asian="12pt" style:font-weight-asian="bold" style:font-name-complex="Times New Roman" style:font-size-complex="12p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183631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RICHIESTA CONCESSIONE CONTRIBUTO O SOVVENZIONE PER <text:s/>PROPOSTE DI CARATTERE CULTURALE E/O TURISTICO ANNO 2020</text:p>
      <text:p text:style-name="P8"><text:line-break/> <text:s/></text:p>
      <text:p text:style-name="P9">AL SINDACO</text:p>
      <text:p text:style-name="P9">DEL COMUNE DI JESI</text:p>
      <text:p text:style-name="P9"/>
      <text:p text:style-name="P10"><text:span text:style-name="T16">AREA SERVIZI AL CITTADINO</text:span><text:span text:style-name="T21"><text:line-break/>UFFICIO MUSEI CULTURA TURISMO</text:span></text:p>
      <text:p text:style-name="P7"/>
      <text:p text:style-name="P7"/>
      <text:p text:style-name="P29"/>
      <text:p text:style-name="P24">..I.. sottoscritt… …………………………………………., nat….... a ………………………….. il………………….………..… e residente a …………………………………………………….. via……………………………..………….……...……………………………………………..……., tel………………………………..…… email ……….…………………………………………….... pec……………………………………………………………………………………………….……</text:p>
      <text:p text:style-name="P27"><text:span text:style-name="T18">in qualità di presidente / legale rappresentante</text:span><text:span text:style-name="T6">(1)</text:span><text:span text:style-name="T18"> della</text:span><text:span text:style-name="T6">(2)</text:span><text:span text:style-name="T18"> ……………………………………..…………..........................................................................................................................................…………………………………………………………………………………………………... </text:span></text:p>
      <text:p text:style-name="P24">con sede a ………………………………………..……via………………………………………..</text:p>
      <text:p text:style-name="P24">C.F./P.IVA<text:span text:style-name="T1">(1)</text:span>……………………………………………………...…………… <text:s/>fa domanda di un contributo di € …………………………… a sostegno della seguente attività (indicare il titolo e in sintesi i contenuti):</text:p>
      <text:p text:style-name="P26">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...................................….........................................................................................................…….....…...</text:p>
      <text:p text:style-name="P25"><text:span text:style-name="T23">A tal fine, ai sensi degli art. 46 e 47 del D.P.R. <text:s/>n. 445/2000 e s.m. ed i. recante il Testo unico delle disposizioni legislative e regolamentari in materia di documentazione </text:span><text:soft-page-break/><text:span text:style-name="T23">amministrativa, consapevole delle sanzioni penali previste dall’art. 76 del medesimo D.P.R. per le ipotesi di falsità in atti e dichiarazioni mendaci vivi indicat</text:span><text:span text:style-name="T24">e</text:span></text:p>
      <text:p text:style-name="P28"/>
      <text:p text:style-name="P23"><text:span text:style-name="T16">ll sottoscritto dichiara sotto la propria responsabilità </text:span><text:span text:style-name="T17">che </text:span><text:span text:style-name="T18">l'ente richiedente ha la seguente natura:</text:span></text:p>
      <text:p text:style-name="P15"/>
      <text:p text:style-name="P22"><text:span text:style-name="T19">[_]</text:span><text:span text:style-name="T18"> <text:s/>associazione senza fini di lucro;</text:span></text:p>
      <text:p text:style-name="P22"><text:span text:style-name="T19">[_]</text:span><text:span text:style-name="T18"> oppure (indicare la natura): ……………………………………………………………………</text:span></text:p>
      <text:p text:style-name="P14">………………………………………………………………………………………………………..</text:p>
      <text:p text:style-name="P16"/>
      <text:p text:style-name="P20">PIANO FINANZIARIO DELL’ATTIVITÀ</text:p>
      <text:p text:style-name="P19">Dettagliare le voci di entrata e di spesa, indicando anche altri contributi o sponsorizzazioni <text:s/>da altri enti, pubblici o privati ricevuti per la medesima iniziativa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32">ENTRATE</text:p>
          </table:table-cell>
          <table:covered-table-cell/>
          <table:table-cell table:style-name="Tabella1.C1" table:number-columns-spanned="2" office:value-type="string">
            <text:p text:style-name="P33">SPESE <text:span text:style-name="T3">(3)</text:span></text:p>
          </table:table-cell>
          <table:covered-table-cell/>
        </table:table-row>
        <table:table-row>
          <table:table-cell table:style-name="Tabella1.A2" office:value-type="string">
            <text:p text:style-name="P32">Voce di entrata</text:p>
          </table:table-cell>
          <table:table-cell table:style-name="Tabella1.A2" office:value-type="string">
            <text:p text:style-name="P32">Importo (€)</text:p>
          </table:table-cell>
          <table:table-cell table:style-name="Tabella1.A2" office:value-type="string">
            <text:p text:style-name="P32">Voce di spesa</text:p>
          </table:table-cell>
          <table:table-cell table:style-name="Tabella1.D2" office:value-type="string">
            <text:p text:style-name="P32">Importo (€)</text:p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D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D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D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D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D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D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5">Contributo richiesto al Comune di Jesi <text:span text:style-name="T7">(</text:span><text:span text:style-name="T8">4</text:span><text:span text:style-name="T7">)</text:span></text:p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D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6">TOTALE<text:span text:style-name="T9">(</text:span><text:span text:style-name="T10">5</text:span><text:span text:style-name="T9">)</text:span><text:span text:style-name="T12"> </text:span>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6">TOTALE<text:span text:style-name="T9">(</text:span><text:span text:style-name="T10">5</text:span><text:span text:style-name="T9">)</text:span><text:span text:style-name="T12"> </text:span></text:p>
          </table:table-cell>
          <table:table-cell table:style-name="Tabella1.D2" office:value-type="string">
            <text:p text:style-name="P37"/>
          </table:table-cell>
        </table:table-row>
      </table:table>
      <text:p text:style-name="P16"/>
      <text:p text:style-name="P21">Ai sensi del D. Lgs. n. 196/2003 e del GDPR 2016/679, si attesta la presa visione dell'informativa di cui all’Allegato 1.</text:p>
      <text:p text:style-name="P17"/>
      <text:p text:style-name="P11">Jesi ……………………….<text:tab/><text:tab/><text:tab/></text:p>
      <text:p text:style-name="P13">Il Presidente o Legale Rappresentante<text:tab/></text:p>
      <text:p text:style-name="P18"/>
      <text:p text:style-name="P31"><text:span text:style-name="T22">A</text:span><text:span text:style-name="T20">LLEGA</text:span><text:span text:style-name="T18"> i seguenti documenti sottoscritti dal Presidente/ Legale rappresentante della società : </text:span></text:p>
      <text:p text:style-name="P2">1) relazione illustrativa dettagliata ed esaustiva dell’iniziativa per la quale si richiede l'attivazione del sostegno finanziario;</text:p>
      <text:p text:style-name="P2"/>
      <text:p text:style-name="P2">2) copia dell'atto costitutivo dell'organismo richiedente <text:span text:style-name="T11">se non iscritto all’Albo dell’Associazioni del Comune di Jesi</text:span>;</text:p>
      <text:p text:style-name="P2"/>
      <text:p text:style-name="P2"><text:span text:style-name="T11">3</text:span>) copia del codice fiscale o partita IVA del soggetto richiedente;</text:p>
      <text:p text:style-name="P2"/>
      <text:p text:style-name="P3"><text:span text:style-name="T11">4</text:span>) fotocopia non autenticata del documento di identità del legale rappresentante del soggetto richiedente.</text:p>
      <text:p text:style-name="P2"/>
      <text:p text:style-name="P4"/>
      <text:p text:style-name="P30"><text:tab/><text:tab/><text:tab/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justify" style:justify-single-word="false" style:writing-mode="lr-tb"/>
      <style:text-properties style:font-name="Arial" fo:font-size="9pt" fo:font-style="italic" officeooo:paragraph-rsid="00183631" style:font-size-asian="9pt" style:font-style-asian="italic" style:font-name-complex="Times New Roman" style:font-size-complex="9pt" style:font-style-complex="italic"/>
    </style:style>
    <style:style style:name="MP2" style:family="paragraph" style:parent-style-name="Standard">
      <style:paragraph-properties fo:line-height="100%" fo:text-align="justify" style:justify-single-word="false" style:writing-mode="lr-tb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officeooo:rsid="00195edf" officeooo:paragraph-rsid="001a8d8d" style:font-size-asian="9pt" style:font-style-asian="italic" style:font-weight-asian="bold" style:font-name-complex="Times New Roman" style:font-size-complex="9pt" style:font-style-complex="italic" style:font-weight-complex="bold" style:text-overline-style="none" style:text-overline-color="font-color"/>
    </style:style>
    <style:style style:name="MP3" style:family="paragraph" style:parent-style-name="Standard">
      <style:paragraph-properties fo:line-height="100%" fo:text-align="justify" style:justify-single-word="false" style:writing-mode="lr-tb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officeooo:rsid="00195edf" officeooo:paragraph-rsid="00195edf" style:font-size-asian="9pt" style:font-style-asian="italic" style:font-weight-asian="bold" style:font-name-complex="Times New Roman" style:font-size-complex="9pt" style:font-style-complex="italic" style:font-weight-complex="bold" style:text-overline-style="none" style:text-overline-color="font-color"/>
    </style:style>
    <style:style style:name="MT1" style:family="text">
      <style:text-properties style:text-position="super 58%" officeooo:rsid="00183631"/>
    </style:style>
    <style:style style:name="MT2" style:family="text">
      <style:text-properties officeooo:rsid="00183631"/>
    </style:style>
    <style:style style:name="MT3" style:family="text">
      <style:text-properties style:text-position="super 58%" fo:font-weight="normal" officeooo:rsid="00183631" style:font-weight-asian="normal" style:font-weight-complex="normal"/>
    </style:style>
    <style:style style:name="MT4" style:family="text">
      <style:text-properties style:text-position="super 58%" fo:font-weight="normal" style:font-weight-asian="normal" style:font-weight-complex="normal"/>
    </style:style>
    <style:style style:name="MT5" style:family="text">
      <style:text-properties fo:font-weight="normal" officeooo:rsid="00183631" style:font-weight-asian="normal" style:font-weight-complex="normal"/>
    </style:style>
    <style:style style:name="MT6" style:family="text">
      <style:text-properties fo:font-weight="normal" officeooo:rsid="001a8d8d" style:font-weight-asian="normal" style:font-weight-complex="normal"/>
    </style:style>
    <style:style style:name="MT7" style:family="text">
      <style:text-properties style:text-position="super 58%" fo:font-weight="normal" officeooo:rsid="001a8d8d" style:font-weight-asian="normal" style:font-weight-complex="normal"/>
    </style:style>
    <style:style style:name="MT8" style:family="text">
      <style:text-properties fo:font-weight="normal" style:font-weight-asian="normal" style:font-weight-complex="normal"/>
    </style:style>
    <style:style style:name="MT9" style:family="text">
      <style:text-properties fo:font-weight="normal" officeooo:rsid="001c81d5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1)</text:span><text:span text:style-name="MT2"> </text:span>cancellare la voce che non interessa </text:p>
        <text:p text:style-name="MP1"><text:span text:style-name="MT1">(2)</text:span><text:span text:style-name="MT2"> </text:span>indicare l’esatta denominazione dell’ente, associazione o società</text:p>
        <text:p text:style-name="MP2"><text:span text:style-name="MT3">(</text:span><text:span text:style-name="MT4">3</text:span><text:span text:style-name="MT3">)</text:span><text:span text:style-name="MT5"> </text:span><text:span text:style-name="MT6">indicare solo le spese ammissibili (vedi punto 7 del bando)</text:span></text:p>
        <text:p text:style-name="MP3"><text:span text:style-name="MT3">(</text:span><text:span text:style-name="MT7">4</text:span><text:span text:style-name="MT3">)</text:span><text:span text:style-name="MT5"> </text:span><text:span text:style-name="MT8">il contributo non deve superare il 50% delle spese </text:span><text:span text:style-name="MT6">ammissibili e comunque </text:span><text:span text:style-name="MT9">al </text:span><text:span text:style-name="MT6">massimo € 5.000,00</text:span></text:p>
        <text:p text:style-name="MP3"><text:span text:style-name="MT3">(</text:span><text:span text:style-name="MT7">5)</text:span><text:span text:style-name="MT5"> </text:span><text:span text:style-name="MT8">il piano finanziario </text:span><text:span text:style-name="MT6">deve risultare in pareggio, ovvero il totale delle entrate deve essere uguale al totale delle spes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08:37:34.265000000</meta:creation-date>
    <dc:date>2020-01-09T11:28:57.745000000</dc:date>
    <meta:editing-duration>PT19M52S</meta:editing-duration>
    <meta:editing-cycles>7</meta:editing-cycles>
    <meta:generator>LibreOffice/6.2.7.1$Windows_x86 LibreOffice_project/23edc44b61b830b7d749943e020e96f5a7df63bf</meta:generator>
    <meta:document-statistic meta:table-count="1" meta:image-count="0" meta:object-count="0" meta:page-count="3" meta:paragraph-count="40" meta:word-count="370" meta:character-count="3202" meta:non-whitespace-character-count="2849"/>
  </office:meta>
</office:document-meta>
</file>