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367cm" fo:margin-left="0.247cm" table:align="left" style:writing-mode="lr-tb"/>
    </style:style>
    <style:style style:name="Tabella1.A" style:family="table-column">
      <style:table-column-properties style:column-width="6.893cm"/>
    </style:style>
    <style:style style:name="Tabella1.B" style:family="table-column">
      <style:table-column-properties style:column-width="4.551cm"/>
    </style:style>
    <style:style style:name="Tabella1.C" style:family="table-column">
      <style:table-column-properties style:column-width="5.923cm"/>
    </style:style>
    <style:style style:name="Tabella1.1" style:family="table-row">
      <style:table-row-properties style:row-height="0.355cm" fo:keep-together="auto"/>
    </style:style>
    <style:style style:name="Tabella1.A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1.2" style:family="table-row">
      <style:table-row-properties style:row-height="0.36cm" fo:keep-together="auto"/>
    </style:style>
    <style:style style:name="Tabella1.A2" style:family="table-cell">
      <style:table-cell-properties style:vertical-align="top" fo:padding="0cm" fo:border="0.5pt solid #000000" style:writing-mode="lr-tb"/>
    </style:style>
    <style:style style:name="Tabella1.3" style:family="table-row">
      <style:table-row-properties style:row-height="0.363cm" fo:keep-together="auto"/>
    </style:style>
    <style:style style:name="Tabella2" style:family="table">
      <style:table-properties style:width="17.415cm" fo:margin-left="0.206cm" table:align="left" style:writing-mode="lr-tb"/>
    </style:style>
    <style:style style:name="Tabella2.A" style:family="table-column">
      <style:table-column-properties style:column-width="1.152cm"/>
    </style:style>
    <style:style style:name="Tabella2.B" style:family="table-column">
      <style:table-column-properties style:column-width="3.018cm"/>
    </style:style>
    <style:style style:name="Tabella2.C" style:family="table-column">
      <style:table-column-properties style:column-width="2.919cm"/>
    </style:style>
    <style:style style:name="Tabella2.D" style:family="table-column">
      <style:table-column-properties style:column-width="2.514cm"/>
    </style:style>
    <style:style style:name="Tabella2.E" style:family="table-column">
      <style:table-column-properties style:column-width="3.505cm"/>
    </style:style>
    <style:style style:name="Tabella2.F" style:family="table-column">
      <style:table-column-properties style:column-width="4.307cm"/>
    </style:style>
    <style:style style:name="Tabella2.1" style:family="table-row">
      <style:table-row-properties style:row-height="0.776cm" fo:keep-together="auto"/>
    </style:style>
    <style:style style:name="Tabella2.A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B1" style:family="table-cell">
      <style:table-cell-properties style:vertical-align="top" fo:padding="0cm" fo:border="none" style:writing-mode="lr-tb"/>
    </style:style>
    <style:style style:name="Tabella2.2" style:family="table-row">
      <style:table-row-properties style:row-height="0.741cm" fo:keep-together="auto"/>
    </style:style>
    <style:style style:name="Tabella3" style:family="table">
      <style:table-properties style:width="17.406cm" fo:margin-left="0.198cm" table:align="left" style:writing-mode="lr-tb"/>
    </style:style>
    <style:style style:name="Tabella3.A" style:family="table-column">
      <style:table-column-properties style:column-width="6.943cm"/>
    </style:style>
    <style:style style:name="Tabella3.B" style:family="table-column">
      <style:table-column-properties style:column-width="4.554cm"/>
    </style:style>
    <style:style style:name="Tabella3.C" style:family="table-column">
      <style:table-column-properties style:column-width="5.909cm"/>
    </style:style>
    <style:style style:name="Tabella3.1" style:family="table-row">
      <style:table-row-properties style:row-height="0.351cm" fo:keep-together="auto"/>
    </style:style>
    <style:style style:name="Tabella3.A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3.2" style:family="table-row">
      <style:table-row-properties style:row-height="0.363cm" fo:keep-together="auto"/>
    </style:style>
    <style:style style:name="Tabella3.A2" style:family="table-cell">
      <style:table-cell-properties style:vertical-align="top" fo:padding="0cm" fo:border="0.5pt solid #000000" style:writing-mode="lr-tb"/>
    </style:style>
    <style:style style:name="Tabella3.3" style:family="table-row">
      <style:table-row-properties style:row-height="0.36cm" fo:keep-together="auto"/>
    </style:style>
    <style:style style:name="Tabella4" style:family="table">
      <style:table-properties style:width="17.653cm" fo:margin-left="0.196cm" table:align="left" style:writing-mode="lr-tb"/>
    </style:style>
    <style:style style:name="Tabella4.A" style:family="table-column">
      <style:table-column-properties style:column-width="4.364cm"/>
    </style:style>
    <style:style style:name="Tabella4.B" style:family="table-column">
      <style:table-column-properties style:column-width="2.408cm"/>
    </style:style>
    <style:style style:name="Tabella4.C" style:family="table-column">
      <style:table-column-properties style:column-width="2.291cm"/>
    </style:style>
    <style:style style:name="Tabella4.D" style:family="table-column">
      <style:table-column-properties style:column-width="2.475cm"/>
    </style:style>
    <style:style style:name="Tabella4.E" style:family="table-column">
      <style:table-column-properties style:column-width="2.344cm"/>
    </style:style>
    <style:style style:name="Tabella4.F" style:family="table-column">
      <style:table-column-properties style:column-width="3.771cm"/>
    </style:style>
    <style:style style:name="Tabella4.1" style:family="table-row">
      <style:table-row-properties style:row-height="0.723cm" fo:keep-together="auto"/>
    </style:style>
    <style:style style:name="Tabella4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4.B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la4.F1" style:family="table-cell">
      <style:table-cell-properties style:vertical-align="top" fo:padding="0cm" fo:border-left="none" fo:border-right="0.5pt solid #000000" fo:border-top="0.5pt solid #000000" fo:border-bottom="none" style:writing-mode="lr-tb"/>
    </style:style>
    <style:style style:name="Tabella4.2" style:family="table-row">
      <style:table-row-properties style:row-height="0.37cm" fo:keep-together="auto"/>
    </style:style>
    <style:style style:name="Tabella4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4.F2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abella5" style:family="table">
      <style:table-properties style:width="17.653cm" fo:margin-left="0.196cm" table:align="left" style:writing-mode="lr-tb"/>
    </style:style>
    <style:style style:name="Tabella5.A" style:family="table-column">
      <style:table-column-properties style:column-width="3.03cm"/>
    </style:style>
    <style:style style:name="Tabella5.B" style:family="table-column">
      <style:table-column-properties style:column-width="2.588cm"/>
    </style:style>
    <style:style style:name="Tabella5.C" style:family="table-column">
      <style:table-column-properties style:column-width="1.152cm"/>
    </style:style>
    <style:style style:name="Tabella5.D" style:family="table-column">
      <style:table-column-properties style:column-width="1.889cm"/>
    </style:style>
    <style:style style:name="Tabella5.E" style:family="table-column">
      <style:table-column-properties style:column-width="2.681cm"/>
    </style:style>
    <style:style style:name="Tabella5.F" style:family="table-column">
      <style:table-column-properties style:column-width="2.87cm"/>
    </style:style>
    <style:style style:name="Tabella5.G" style:family="table-column">
      <style:table-column-properties style:column-width="3.443cm"/>
    </style:style>
    <style:style style:name="Tabella5.1" style:family="table-row">
      <style:table-row-properties style:row-height="1.051cm" fo:keep-together="auto"/>
    </style:style>
    <style:style style:name="Tabella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5.G1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ella5.2" style:family="table-row">
      <style:table-row-properties style:row-height="0.85cm" fo:keep-together="auto"/>
    </style:style>
    <style:style style:name="Tabella5.A2" style:family="table-cell">
      <style:table-cell-properties style:vertical-align="top" fo:padding="0cm" fo:border="none" style:writing-mode="lr-tb"/>
    </style:style>
    <style:style style:name="Tabella5.3" style:family="table-row">
      <style:table-row-properties style:row-height="0.667cm" fo:keep-together="auto"/>
    </style:style>
    <style:style style:name="Tabella5.A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5.G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la5.4" style:family="table-row">
      <style:table-row-properties style:row-height="0.33cm" fo:keep-together="auto"/>
    </style:style>
    <style:style style:name="Tabella5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5.B4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5.G4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abella6" style:family="table">
      <style:table-properties style:width="17.604cm" fo:margin-left="0.196cm" table:align="left" style:writing-mode="lr-tb"/>
    </style:style>
    <style:style style:name="Tabella6.A" style:family="table-column">
      <style:table-column-properties style:column-width="3.597cm"/>
    </style:style>
    <style:style style:name="Tabella6.B" style:family="table-column">
      <style:table-column-properties style:column-width="2.925cm"/>
    </style:style>
    <style:style style:name="Tabella6.C" style:family="table-column">
      <style:table-column-properties style:column-width="3.524cm"/>
    </style:style>
    <style:style style:name="Tabella6.D" style:family="table-column">
      <style:table-column-properties style:column-width="1.401cm"/>
    </style:style>
    <style:style style:name="Tabella6.E" style:family="table-column">
      <style:table-column-properties style:column-width="1.422cm"/>
    </style:style>
    <style:style style:name="Tabella6.F" style:family="table-column">
      <style:table-column-properties style:column-width="4.736cm"/>
    </style:style>
    <style:style style:name="Tabella6.1" style:family="table-row">
      <style:table-row-properties style:row-height="0.72cm" fo:keep-together="auto"/>
    </style:style>
    <style:style style:name="Tabella6.A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6.B1" style:family="table-cell">
      <style:table-cell-properties style:vertical-align="top" fo:padding="0cm" fo:border="none" style:writing-mode="lr-tb"/>
    </style:style>
    <style:style style:name="Tabella6.F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la6.2" style:family="table-row">
      <style:table-row-properties style:row-height="0.49cm" fo:keep-together="auto"/>
    </style:style>
    <style:style style:name="Tabella6.A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6.3" style:family="table-row">
      <style:table-row-properties style:row-height="1.254cm" fo:keep-together="auto"/>
    </style:style>
    <style:style style:name="Tabella6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6.E3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6.F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579cm" fo:margin-left="0.187cm" table:align="left" style:writing-mode="lr-tb"/>
    </style:style>
    <style:style style:name="Tabella7.A" style:family="table-column">
      <style:table-column-properties style:column-width="17.579cm"/>
    </style:style>
    <style:style style:name="Tabella7.1" style:family="table-row">
      <style:table-row-properties style:row-height="1.097cm" fo:keep-together="auto"/>
    </style:style>
    <style:style style:name="Tabella7.A1" style:family="table-cell">
      <style:table-cell-properties style:vertical-align="top" fo:padding="0cm" fo:border="0.5pt solid #000000" style:writing-mode="lr-tb"/>
    </style:style>
    <style:style style:name="Tabella7.2" style:family="table-row">
      <style:table-row-properties style:row-height="1.094cm" fo:keep-together="auto"/>
    </style:style>
    <style:style style:name="Tabella8" style:family="table">
      <style:table-properties style:width="17.582cm" fo:margin-left="0.187cm" table:align="left" style:writing-mode="lr-tb"/>
    </style:style>
    <style:style style:name="Tabella8.A" style:family="table-column">
      <style:table-column-properties style:column-width="4.216cm"/>
    </style:style>
    <style:style style:name="Tabella8.B" style:family="table-column">
      <style:table-column-properties style:column-width="5.256cm"/>
    </style:style>
    <style:style style:name="Tabella8.C" style:family="table-column">
      <style:table-column-properties style:column-width="4.311cm"/>
    </style:style>
    <style:style style:name="Tabella8.D" style:family="table-column">
      <style:table-column-properties style:column-width="3.799cm"/>
    </style:style>
    <style:style style:name="Tabella8.1" style:family="table-row">
      <style:table-row-properties style:row-height="0.406cm" fo:keep-together="auto"/>
    </style:style>
    <style:style style:name="Tabella8.A1" style:family="table-cell">
      <style:table-cell-properties style:vertical-align="top" fo:padding="0cm" fo:border="0.5pt solid #000000" style:writing-mode="lr-tb"/>
    </style:style>
    <style:style style:name="Tabella9" style:family="table">
      <style:table-properties style:width="17.582cm" fo:margin-left="0.187cm" table:align="left" style:writing-mode="lr-tb"/>
    </style:style>
    <style:style style:name="Tabella9.A" style:family="table-column">
      <style:table-column-properties style:column-width="4.216cm"/>
    </style:style>
    <style:style style:name="Tabella9.B" style:family="table-column">
      <style:table-column-properties style:column-width="5.242cm"/>
    </style:style>
    <style:style style:name="Tabella9.C" style:family="table-column">
      <style:table-column-properties style:column-width="4.336cm"/>
    </style:style>
    <style:style style:name="Tabella9.D" style:family="table-column">
      <style:table-column-properties style:column-width="3.789cm"/>
    </style:style>
    <style:style style:name="Tabella9.1" style:family="table-row">
      <style:table-row-properties style:row-height="0.406cm" fo:keep-together="auto"/>
    </style:style>
    <style:style style:name="Tabella9.A1" style:family="table-cell">
      <style:table-cell-properties style:vertical-align="top" fo:padding="0cm" fo:border="0.5pt solid #000000" style:writing-mode="lr-tb"/>
    </style:style>
    <style:style style:name="Tabella10" style:family="table">
      <style:table-properties style:width="17.582cm" fo:margin-left="0.187cm" table:align="left" style:writing-mode="lr-tb"/>
    </style:style>
    <style:style style:name="Tabella10.A" style:family="table-column">
      <style:table-column-properties style:column-width="4.216cm"/>
    </style:style>
    <style:style style:name="Tabella10.B" style:family="table-column">
      <style:table-column-properties style:column-width="5.242cm"/>
    </style:style>
    <style:style style:name="Tabella10.C" style:family="table-column">
      <style:table-column-properties style:column-width="4.336cm"/>
    </style:style>
    <style:style style:name="Tabella10.D" style:family="table-column">
      <style:table-column-properties style:column-width="3.789cm"/>
    </style:style>
    <style:style style:name="Tabella10.1" style:family="table-row">
      <style:table-row-properties style:row-height="0.406cm" fo:keep-together="auto"/>
    </style:style>
    <style:style style:name="Tabella10.A1" style:family="table-cell">
      <style:table-cell-properties style:vertical-align="top" fo:padding="0cm" fo:border="0.5pt solid #000000" style:writing-mode="lr-tb"/>
    </style:style>
    <style:style style:name="Tabella11" style:family="table">
      <style:table-properties style:width="17.424cm" fo:margin-left="0.196cm" table:align="left" style:writing-mode="lr-tb"/>
    </style:style>
    <style:style style:name="Tabella11.A" style:family="table-column">
      <style:table-column-properties style:column-width="11.289cm"/>
    </style:style>
    <style:style style:name="Tabella11.B" style:family="table-column">
      <style:table-column-properties style:column-width="2.351cm"/>
    </style:style>
    <style:style style:name="Tabella11.C" style:family="table-column">
      <style:table-column-properties style:column-width="3.784cm"/>
    </style:style>
    <style:style style:name="Tabella11.1" style:family="table-row">
      <style:table-row-properties style:row-height="1.094cm" fo:keep-together="auto"/>
    </style:style>
    <style:style style:name="Tabella1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11.C1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ella11.2" style:family="table-row">
      <style:table-row-properties style:row-height="1.097cm" fo:keep-together="auto"/>
    </style:style>
    <style:style style:name="P1" style:family="paragraph" style:parent-style-name="Standard">
      <style:paragraph-properties fo:margin-left="0.487cm" fo:margin-right="0cm" fo:margin-top="0.026cm" fo:margin-bottom="0cm" style:contextual-spacing="false" fo:orphans="0" fo:widows="0" style:text-autospace="none"/>
    </style:style>
    <style:style style:name="P2" style:family="paragraph" style:parent-style-name="Standard">
      <style:paragraph-properties fo:margin-left="0.487cm" fo:margin-right="0cm" fo:margin-top="0.041cm" fo:margin-bottom="0cm" style:contextual-spacing="false" fo:orphans="0" fo:widows="0" style:text-autospace="none"/>
    </style:style>
    <style:style style:name="P3" style:family="paragraph" style:parent-style-name="Standard">
      <style:paragraph-properties fo:margin-left="0.487cm" fo:margin-right="-0.083cm" fo:margin-top="0.041cm" fo:margin-bottom="0cm" style:contextual-spacing="false" fo:orphans="0" fo:widows="0" style:text-autospace="none"/>
    </style:style>
    <style:style style:name="P4" style:family="paragraph" style:parent-style-name="Standard">
      <style:paragraph-properties fo:margin-left="0.487cm" fo:margin-right="0.854cm" fo:margin-top="0.041cm" fo:margin-bottom="0cm" style:contextual-spacing="false" fo:orphans="0" fo:widows="0" style:text-autospace="none"/>
    </style:style>
    <style:style style:name="P5" style:family="paragraph" style:parent-style-name="Standard">
      <style:paragraph-properties fo:orphans="0" fo:widows="0" style:text-autospace="none" style:snap-to-layout-grid="false"/>
    </style:style>
    <style:style style:name="P6" style:family="paragraph" style:parent-style-name="Standard">
      <style:paragraph-properties fo:margin-top="0.041cm" fo:margin-bottom="0cm" style:contextual-spacing="false" fo:orphans="0" fo:widows="0" fo:break-before="column" style:text-autospace="none"/>
    </style:style>
    <style:style style:name="P7" style:family="paragraph" style:parent-style-name="Standard">
      <style:paragraph-properties fo:orphans="0" fo:widows="0" style:text-autospace="none"/>
    </style:style>
    <style:style style:name="P8" style:family="paragraph" style:parent-style-name="Standard">
      <style:paragraph-properties fo:margin-left="0.15cm" fo:margin-right="0cm" fo:orphans="0" fo:widows="0" style:text-autospace="none"/>
    </style:style>
    <style:style style:name="P9" style:family="paragraph" style:parent-style-name="Standard">
      <style:paragraph-properties fo:margin-left="0.374cm" fo:margin-right="0cm" fo:margin-top="0.002cm" fo:margin-bottom="0cm" style:contextual-spacing="false" fo:orphans="0" fo:widows="0" style:text-autospace="none"/>
    </style:style>
    <style:style style:name="P10" style:family="paragraph" style:parent-style-name="Standard">
      <style:paragraph-properties fo:margin-left="0.185cm" fo:margin-right="0cm" fo:orphans="0" fo:widows="0" style:text-autospace="none"/>
    </style:style>
    <style:style style:name="P11" style:family="paragraph" style:parent-style-name="Standard">
      <style:paragraph-properties fo:margin-left="0.185cm" fo:margin-right="0cm" fo:margin-top="0.009cm" fo:margin-bottom="0cm" style:contextual-spacing="false" fo:orphans="0" fo:widows="0" style:text-autospace="none"/>
    </style:style>
    <style:style style:name="P12" style:family="paragraph" style:parent-style-name="Standard">
      <style:paragraph-properties fo:margin-left="0.185cm" fo:margin-right="0cm" fo:margin-top="0.012cm" fo:margin-bottom="0cm" style:contextual-spacing="false" fo:orphans="0" fo:widows="0" style:text-autospace="none"/>
    </style:style>
    <style:style style:name="P13" style:family="paragraph" style:parent-style-name="Standard">
      <style:paragraph-properties fo:margin-left="0.776cm" fo:margin-right="0cm" fo:margin-top="0.005cm" fo:margin-bottom="0cm" style:contextual-spacing="false" fo:orphans="0" fo:widows="0" style:text-autospace="none"/>
    </style:style>
    <style:style style:name="P14" style:family="paragraph" style:parent-style-name="Standard">
      <style:paragraph-properties fo:margin-left="0.669cm" fo:margin-right="0cm" fo:margin-top="0.005cm" fo:margin-bottom="0cm" style:contextual-spacing="false" fo:orphans="0" fo:widows="0" style:text-autospace="none"/>
    </style:style>
    <style:style style:name="P15" style:family="paragraph" style:parent-style-name="Standard">
      <style:paragraph-properties fo:margin-left="0.732cm" fo:margin-right="0cm" fo:margin-top="0.005cm" fo:margin-bottom="0cm" style:contextual-spacing="false" fo:orphans="0" fo:widows="0" style:text-autospace="none"/>
    </style:style>
    <style:style style:name="P16" style:family="paragraph" style:parent-style-name="Standard">
      <style:paragraph-properties fo:margin-left="0.601cm" fo:margin-right="0cm" fo:margin-top="0.005cm" fo:margin-bottom="0cm" style:contextual-spacing="false" fo:orphans="0" fo:widows="0" style:text-autospace="none"/>
    </style:style>
    <style:style style:name="P17" style:family="paragraph" style:parent-style-name="Standard">
      <style:paragraph-properties fo:margin-left="0.829cm" fo:margin-right="0cm" fo:margin-top="0.005cm" fo:margin-bottom="0cm" style:contextual-spacing="false" fo:orphans="0" fo:widows="0" style:text-autospace="none"/>
    </style:style>
    <style:style style:name="P18" style:family="paragraph" style:parent-style-name="Standard">
      <style:paragraph-properties fo:margin-left="4.639cm" fo:margin-right="0cm" fo:orphans="0" fo:widows="0" style:text-autospace="none"/>
    </style:style>
    <style:style style:name="P19" style:family="paragraph" style:parent-style-name="Standard">
      <style:paragraph-properties fo:margin-left="0.836cm" fo:margin-right="0cm" fo:margin-top="0.005cm" fo:margin-bottom="0cm" style:contextual-spacing="false" fo:orphans="0" fo:widows="0" style:text-autospace="none"/>
    </style:style>
    <style:style style:name="P20" style:family="paragraph" style:parent-style-name="Standard">
      <style:paragraph-properties fo:margin-right="-0.078cm" fo:margin-top="0.048cm" fo:margin-bottom="0cm" style:contextual-spacing="false" fo:orphans="0" fo:widows="0" fo:break-before="column" style:text-autospace="none"/>
    </style:style>
    <style:style style:name="P21" style:family="paragraph" style:parent-style-name="Standard">
      <style:paragraph-properties fo:margin-left="1.912cm" fo:margin-right="-0.058cm" fo:margin-top="0.041cm" fo:margin-bottom="0cm" style:contextual-spacing="false" fo:orphans="0" fo:widows="0" fo:text-indent="-1.912cm" style:auto-text-indent="false" fo:break-before="column" style:text-autospace="none">
        <style:tab-stops>
          <style:tab-stop style:position="3.951cm"/>
        </style:tab-stops>
      </style:paragraph-properties>
    </style:style>
    <style:style style:name="P22" style:family="paragraph" style:parent-style-name="Standard">
      <style:paragraph-properties fo:margin-left="6.087cm" fo:margin-right="6.294cm" fo:margin-top="0.002cm" fo:margin-bottom="0cm" style:contextual-spacing="false" fo:text-align="center" style:justify-single-word="false" fo:orphans="0" fo:widows="0" style:text-autospace="none"/>
    </style:style>
    <style:style style:name="P23" style:family="paragraph" style:parent-style-name="Standard">
      <style:paragraph-properties fo:margin-left="6.389cm" fo:margin-right="6.438cm" fo:margin-top="0.023cm" fo:margin-bottom="0cm" style:contextual-spacing="false" fo:text-align="center" style:justify-single-word="false" fo:orphans="0" fo:widows="0" style:text-autospace="none"/>
    </style:style>
    <style:style style:name="P24" style:family="paragraph" style:parent-style-name="Standard">
      <style:paragraph-properties fo:margin-left="4.159cm" fo:margin-right="4.362cm" fo:line-height="0.467cm" fo:text-align="center" style:justify-single-word="false" fo:orphans="0" fo:widows="0" style:text-autospace="none"/>
    </style:style>
    <style:style style:name="P25" style:family="paragraph" style:parent-style-name="Standard">
      <style:paragraph-properties fo:margin-left="4.944cm" fo:margin-right="5.154cm" fo:line-height="0.386cm" fo:text-align="center" style:justify-single-word="false" fo:orphans="0" fo:widows="0" style:text-autospace="none"/>
    </style:style>
    <style:style style:name="P26" style:family="paragraph" style:parent-style-name="Standard">
      <style:paragraph-properties fo:margin-left="3.099cm" fo:margin-right="2.955cm" fo:margin-top="0.093cm" fo:margin-bottom="0cm" style:contextual-spacing="false" fo:line-height="0.716cm" fo:text-align="center" style:justify-single-word="false" fo:orphans="0" fo:widows="0" style:text-autospace="none"/>
    </style:style>
    <style:style style:name="P27" style:family="paragraph" style:parent-style-name="Standard">
      <style:paragraph-properties fo:margin-top="0.005cm" fo:margin-bottom="0cm" style:contextual-spacing="false" fo:line-height="0.494cm" fo:orphans="0" fo:widows="0" style:text-autospace="none"/>
      <style:text-properties fo:color="#000000" loext:opacity="100%" fo:font-size="14pt" style:font-size-asian="14pt" style:font-size-complex="14pt"/>
    </style:style>
    <style:style style:name="P28" style:family="paragraph" style:parent-style-name="Standard">
      <style:paragraph-properties fo:margin-top="0.002cm" fo:margin-bottom="0cm" style:contextual-spacing="false" fo:line-height="0.318cm" fo:orphans="0" fo:widows="0" style:text-autospace="none"/>
      <style:text-properties fo:color="#000000" loext:opacity="100%" style:font-name="Calibri" fo:font-size="9pt" style:font-size-asian="9pt" style:font-name-complex="Calibri" style:font-size-complex="9pt"/>
    </style:style>
    <style:style style:name="P29" style:family="paragraph" style:parent-style-name="Standard">
      <style:paragraph-properties fo:margin-left="4.219cm" fo:margin-right="0cm" fo:margin-top="0.041cm" fo:margin-bottom="0cm" style:contextual-spacing="false" fo:line-height="0.381cm" fo:orphans="0" fo:widows="0" style:text-autospace="none"/>
      <style:text-properties fo:color="#000000" loext:opacity="100%" style:font-name="Calibri" fo:font-size="9pt" style:font-size-asian="9pt" style:font-name-complex="Calibri" style:font-size-complex="9pt"/>
    </style:style>
    <style:style style:name="P30" style:family="paragraph" style:parent-style-name="Standard">
      <style:paragraph-properties fo:margin-top="0.007cm" fo:margin-bottom="0cm" style:contextual-spacing="false" fo:line-height="0.265cm" fo:orphans="0" fo:widows="0" style:text-autospace="none"/>
      <style:text-properties fo:color="#000000" loext:opacity="100%" style:font-name="Calibri" fo:font-size="7.5pt" style:font-size-asian="7.5pt" style:font-name-complex="Calibri" style:font-size-complex="7.5pt"/>
    </style:style>
    <style:style style:name="P31" style:family="paragraph" style:parent-style-name="Standard">
      <style:paragraph-properties fo:line-height="0.353cm" fo:orphans="0" fo:widows="0" style:text-autospace="none"/>
      <style:text-properties fo:color="#000000" loext:opacity="100%" style:font-name="Calibri" fo:font-size="10pt" style:font-size-asian="10pt" style:font-name-complex="Calibri" style:font-size-complex="10pt"/>
    </style:style>
    <style:style style:name="P32" style:family="paragraph" style:parent-style-name="Standard">
      <style:paragraph-properties fo:margin-top="0.028cm" fo:margin-bottom="0cm" style:contextual-spacing="false" fo:line-height="0.353cm" fo:orphans="0" fo:widows="0" style:text-autospace="none"/>
      <style:text-properties fo:color="#000000" loext:opacity="100%" style:font-name="Calibri" fo:font-size="10pt" style:font-size-asian="10pt" style:font-name-complex="Calibri" style:font-size-complex="10pt"/>
    </style:style>
    <style:style style:name="P33" style:family="paragraph" style:parent-style-name="Standard">
      <style:paragraph-properties fo:margin-left="0.487cm" fo:margin-right="0cm" fo:line-height="0.295cm" fo:orphans="0" fo:widows="0" style:text-autospace="none"/>
      <style:text-properties fo:color="#000000" loext:opacity="100%" style:font-name="Calibri" fo:font-size="10pt" style:font-size-asian="10pt" style:font-name-complex="Calibri" style:font-size-complex="10pt"/>
    </style:style>
    <style:style style:name="P34" style:family="paragraph" style:parent-style-name="Standard">
      <style:paragraph-properties fo:margin-left="0.487cm" fo:margin-right="0cm" fo:line-height="0.295cm" fo:text-align="justify" style:justify-single-word="false" fo:orphans="0" fo:widows="0" style:text-autospace="none"/>
      <style:text-properties fo:color="#000000" loext:opacity="100%" style:font-name="Calibri" fo:font-size="10pt" style:font-size-asian="10pt" style:font-name-complex="Calibri" style:font-size-complex="10pt"/>
    </style:style>
    <style:style style:name="P35" style:family="paragraph" style:parent-style-name="Standard">
      <style:paragraph-properties fo:margin-top="0.009cm" fo:margin-bottom="0cm" style:contextual-spacing="false" fo:line-height="0.423cm" fo:orphans="0" fo:widows="0" style:text-autospace="none"/>
      <style:text-properties fo:color="#000000" loext:opacity="100%" style:font-name="Calibri" fo:font-size="10pt" style:font-size-asian="10pt" style:font-name-complex="Calibri" style:font-size-complex="10pt"/>
    </style:style>
    <style:style style:name="P36" style:family="paragraph" style:parent-style-name="Standard">
      <style:paragraph-properties fo:line-height="0.353cm" fo:orphans="0" fo:widows="0" style:text-autospace="none"/>
      <style:text-properties fo:color="#000000" loext:opacity="100%" style:font-name="Calibri" fo:font-size="10pt" fo:language="none" fo:country="none" style:font-size-asian="10pt" style:language-asian="none" style:country-asian="none" style:font-name-complex="Calibri" style:font-size-complex="10pt"/>
    </style:style>
    <style:style style:name="P37" style:family="paragraph" style:parent-style-name="Standard">
      <style:paragraph-properties fo:margin-left="0.487cm" fo:margin-right="0cm" fo:line-height="0.295cm" fo:orphans="0" fo:widows="0" style:text-autospace="none"/>
      <style:text-properties fo:color="#00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P38" style:family="paragraph" style:parent-style-name="Standard">
      <style:paragraph-properties fo:margin-top="0.025cm" fo:margin-bottom="0cm" style:contextual-spacing="false" fo:line-height="0.388cm" fo:orphans="0" fo:widows="0" style:text-autospace="none"/>
      <style:text-properties fo:color="#000000" loext:opacity="100%" style:font-name="Calibri" fo:font-size="11pt" style:font-size-asian="11pt" style:font-name-complex="Calibri" style:font-size-complex="11pt"/>
    </style:style>
    <style:style style:name="P39" style:family="paragraph" style:parent-style-name="Standard">
      <style:paragraph-properties fo:margin-top="0.007cm" fo:margin-bottom="0cm" style:contextual-spacing="false" fo:line-height="0.388cm" fo:orphans="0" fo:widows="0" style:text-autospace="none"/>
      <style:text-properties fo:color="#000000" loext:opacity="100%" style:font-name="Calibri" fo:font-size="11pt" style:font-size-asian="11pt" style:font-name-complex="Calibri" style:font-size-complex="11pt"/>
    </style:style>
    <style:style style:name="P40" style:family="paragraph" style:parent-style-name="Standard">
      <style:paragraph-properties fo:margin-top="0.007cm" fo:margin-bottom="0cm" style:contextual-spacing="false" fo:line-height="0.388cm" fo:orphans="0" fo:widows="0" fo:break-before="column" style:text-autospace="none"/>
      <style:text-properties fo:color="#000000" loext:opacity="100%" style:font-name="Calibri" fo:font-size="11pt" style:font-size-asian="11pt" style:font-name-complex="Calibri" style:font-size-complex="11pt"/>
    </style:style>
    <style:style style:name="P41" style:family="paragraph" style:parent-style-name="Standard">
      <style:paragraph-properties fo:margin-top="0.028cm" fo:margin-bottom="0cm" style:contextual-spacing="false" fo:line-height="0.388cm" fo:orphans="0" fo:widows="0" style:text-autospace="none"/>
      <style:text-properties fo:color="#000000" loext:opacity="100%" style:font-name="Calibri" fo:font-size="11pt" style:font-size-asian="11pt" style:font-name-complex="Calibri" style:font-size-complex="11pt"/>
    </style:style>
    <style:style style:name="P42" style:family="paragraph" style:parent-style-name="Standard">
      <style:paragraph-properties fo:line-height="0.388cm" fo:orphans="0" fo:widows="0" style:text-autospace="none"/>
      <style:text-properties fo:color="#000000" loext:opacity="100%" style:font-name="Calibri" fo:font-size="11pt" style:font-size-asian="11pt" style:font-name-complex="Calibri" style:font-size-complex="11pt"/>
    </style:style>
    <style:style style:name="P43" style:family="paragraph" style:parent-style-name="Standard">
      <style:paragraph-properties fo:margin-top="0.004cm" fo:margin-bottom="0cm" style:contextual-spacing="false" fo:line-height="0.388cm" fo:orphans="0" fo:widows="0" style:text-autospace="none"/>
      <style:text-properties fo:color="#000000" loext:opacity="100%" style:font-name="Calibri" fo:font-size="11pt" style:font-size-asian="11pt" style:font-name-complex="Calibri" style:font-size-complex="11pt"/>
    </style:style>
    <style:style style:name="P44" style:family="paragraph" style:parent-style-name="Standard">
      <style:paragraph-properties fo:margin-top="0.004cm" fo:margin-bottom="0cm" style:contextual-spacing="false" fo:line-height="0.388cm" fo:orphans="0" fo:widows="0" fo:break-before="column" style:text-autospace="none"/>
      <style:text-properties fo:color="#000000" loext:opacity="100%" style:font-name="Calibri" fo:font-size="11pt" style:font-size-asian="11pt" style:font-name-complex="Calibri" style:font-size-complex="11pt"/>
    </style:style>
    <style:style style:name="P45" style:family="paragraph" style:parent-style-name="Standard">
      <style:paragraph-properties fo:margin-top="0.018cm" fo:margin-bottom="0cm" style:contextual-spacing="false" fo:line-height="0.388cm" fo:orphans="0" fo:widows="0" style:text-autospace="none"/>
      <style:text-properties fo:color="#000000" loext:opacity="100%" style:font-name="Calibri" fo:font-size="11pt" style:font-size-asian="11pt" style:font-name-complex="Calibri" style:font-size-complex="11pt"/>
    </style:style>
    <style:style style:name="P46" style:family="paragraph" style:parent-style-name="Standard">
      <style:paragraph-properties fo:margin-top="0.011cm" fo:margin-bottom="0cm" style:contextual-spacing="false" fo:line-height="0.335cm" fo:orphans="0" fo:widows="0" style:text-autospace="none"/>
      <style:text-properties fo:color="#000000" loext:opacity="100%" style:font-name="Calibri" fo:font-size="9.5pt" style:font-size-asian="9.5pt" style:font-name-complex="Calibri" style:font-size-complex="9.5pt"/>
    </style:style>
    <style:style style:name="P47" style:family="paragraph" style:parent-style-name="Standard">
      <style:paragraph-properties fo:margin-top="0.002cm" fo:margin-bottom="0cm" style:contextual-spacing="false" fo:line-height="0.335cm" fo:orphans="0" fo:widows="0" style:text-autospace="none"/>
      <style:text-properties fo:color="#000000" loext:opacity="100%" style:font-name="Calibri" fo:font-size="9.5pt" style:font-size-asian="9.5pt" style:font-name-complex="Calibri" style:font-size-complex="9.5pt"/>
    </style:style>
    <style:style style:name="P48" style:family="paragraph" style:parent-style-name="Standard" style:master-page-name="Converti_20_1">
      <style:paragraph-properties fo:margin-top="0.012cm" fo:margin-bottom="0cm" style:contextual-spacing="false" fo:line-height="0.335cm" fo:orphans="0" fo:widows="0" style:page-number="auto" style:text-autospace="none"/>
      <style:text-properties fo:color="#000000" loext:opacity="100%" style:font-name="Calibri" fo:font-size="9.5pt" fo:language="none" fo:country="none" style:font-size-asian="9.5pt" style:language-asian="none" style:country-asian="none" style:font-name-complex="Calibri" style:font-size-complex="9.5pt"/>
    </style:style>
    <style:style style:name="P49" style:family="paragraph" style:parent-style-name="Standard">
      <style:paragraph-properties fo:margin-top="0.014cm" fo:margin-bottom="0cm" style:contextual-spacing="false" fo:line-height="0.282cm" fo:orphans="0" fo:widows="0" style:text-autospace="none"/>
      <style:text-properties fo:color="#000000" loext:opacity="100%" style:font-name="Calibri" fo:font-size="8pt" style:font-size-asian="8pt" style:font-name-complex="Calibri" style:font-size-complex="8pt"/>
    </style:style>
    <style:style style:name="P50" style:family="paragraph" style:parent-style-name="Standard">
      <style:paragraph-properties fo:margin-top="0.005cm" fo:margin-bottom="0cm" style:contextual-spacing="false" fo:line-height="0.282cm" fo:orphans="0" fo:widows="0" style:text-autospace="none"/>
      <style:text-properties fo:color="#000000" loext:opacity="100%" style:font-name="Calibri" fo:font-size="8pt" style:font-size-asian="8pt" style:font-name-complex="Calibri" style:font-size-complex="8pt"/>
    </style:style>
    <style:style style:name="P51" style:family="paragraph" style:parent-style-name="Standard">
      <style:paragraph-properties fo:margin-top="0.011cm" fo:margin-bottom="0cm" style:contextual-spacing="false" fo:line-height="0.282cm" fo:orphans="0" fo:widows="0" style:text-autospace="none"/>
      <style:text-properties fo:color="#000000" loext:opacity="100%" style:font-name="Calibri" fo:font-size="8pt" style:font-size-asian="8pt" style:font-name-complex="Calibri" style:font-size-complex="8pt"/>
    </style:style>
    <style:style style:name="P52" style:family="paragraph" style:parent-style-name="Standard">
      <style:paragraph-properties fo:margin-top="0.004cm" fo:margin-bottom="0cm" style:contextual-spacing="false" fo:line-height="0.229cm" fo:orphans="0" fo:widows="0" fo:break-before="column" style:text-autospace="none"/>
      <style:text-properties fo:color="#000000" loext:opacity="100%" style:font-name="Calibri" fo:font-size="6.5pt" style:font-size-asian="6.5pt" style:font-name-complex="Calibri" style:font-size-complex="6.5pt"/>
    </style:style>
    <style:style style:name="P53" style:family="paragraph" style:parent-style-name="Standard">
      <style:paragraph-properties fo:line-height="0.494cm" fo:orphans="0" fo:widows="0" style:text-autospace="none"/>
      <style:text-properties fo:color="#000000" loext:opacity="100%" style:font-name="Calibri" fo:font-size="14pt" style:font-size-asian="14pt" style:font-name-complex="Calibri" style:font-size-complex="14pt"/>
    </style:style>
    <style:style style:name="P54" style:family="paragraph" style:parent-style-name="Standard">
      <style:paragraph-properties fo:margin-top="0.019cm" fo:margin-bottom="0cm" style:contextual-spacing="false" fo:line-height="0.494cm" fo:orphans="0" fo:widows="0" style:text-autospace="none"/>
      <style:text-properties fo:color="#000000" loext:opacity="100%" style:font-name="Calibri" fo:font-size="14pt" style:font-size-asian="14pt" style:font-name-complex="Calibri" style:font-size-complex="14pt"/>
    </style:style>
    <style:style style:name="P55" style:family="paragraph" style:parent-style-name="Standard">
      <style:paragraph-properties fo:margin-top="0.023cm" fo:margin-bottom="0cm" style:contextual-spacing="false" fo:line-height="0.494cm" fo:orphans="0" fo:widows="0" style:text-autospace="none"/>
      <style:text-properties fo:color="#000000" loext:opacity="100%" style:font-name="Calibri" fo:font-size="14pt" style:font-size-asian="14pt" style:font-name-complex="Calibri" style:font-size-complex="14pt"/>
    </style:style>
    <style:style style:name="P56" style:family="paragraph" style:parent-style-name="Standard">
      <style:paragraph-properties fo:margin-top="0.011cm" fo:margin-bottom="0cm" style:contextual-spacing="false" fo:line-height="0.3cm" fo:orphans="0" fo:widows="0" style:text-autospace="none"/>
      <style:text-properties fo:color="#000000" loext:opacity="100%" style:font-name="Calibri" fo:font-size="8.5pt" style:font-size-asian="8.5pt" style:font-name-complex="Calibri" style:font-size-complex="8.5pt"/>
    </style:style>
    <style:style style:name="P57" style:family="paragraph" style:parent-style-name="Standard">
      <style:paragraph-properties fo:margin-top="0.005cm" fo:margin-bottom="0cm" style:contextual-spacing="false" fo:line-height="0.459cm" fo:orphans="0" fo:widows="0" style:text-autospace="none"/>
      <style:text-properties fo:color="#000000" loext:opacity="100%" style:font-name="Calibri" fo:font-size="13pt" style:font-size-asian="13pt" style:font-name-complex="Calibri" style:font-size-complex="13pt"/>
    </style:style>
    <style:style style:name="P58" style:family="paragraph" style:parent-style-name="Standard">
      <style:paragraph-properties fo:margin-top="0.009cm" fo:margin-bottom="0cm" style:contextual-spacing="false" fo:line-height="0.247cm" fo:orphans="0" fo:widows="0" style:text-autospace="none"/>
      <style:text-properties fo:color="#000000" loext:opacity="100%" style:font-name="Calibri" fo:font-size="7pt" style:font-size-asian="7pt" style:font-name-complex="Calibri" style:font-size-complex="7pt"/>
    </style:style>
    <style:style style:name="P59" style:family="paragraph" style:parent-style-name="Standard">
      <style:paragraph-properties fo:margin-left="4.904cm" fo:margin-right="0cm" fo:margin-top="0.041cm" fo:margin-bottom="0cm" style:contextual-spacing="false" fo:line-height="0.381cm" fo:orphans="0" fo:widows="0" style:text-autospace="none"/>
    </style:style>
    <style:style style:name="P60" style:family="paragraph" style:parent-style-name="Standard">
      <style:paragraph-properties fo:margin-left="0.487cm" fo:margin-right="0cm" fo:margin-top="0.041cm" fo:margin-bottom="0cm" style:contextual-spacing="false" fo:line-height="0.381cm" fo:orphans="0" fo:widows="0" style:text-autospace="none"/>
    </style:style>
    <style:style style:name="P61" style:family="paragraph" style:parent-style-name="Standard">
      <style:paragraph-properties fo:margin-left="0.487cm" fo:margin-right="0cm" fo:line-height="0.381cm" fo:orphans="0" fo:widows="0" style:text-autospace="none"/>
    </style:style>
    <style:style style:name="P62" style:family="paragraph" style:parent-style-name="Standard">
      <style:paragraph-properties fo:margin-left="0.487cm" fo:margin-right="-0.083cm" fo:line-height="0.381cm" fo:orphans="0" fo:widows="0" style:text-autospace="none"/>
    </style:style>
    <style:style style:name="P63" style:family="paragraph" style:parent-style-name="Standard">
      <style:paragraph-properties fo:margin-left="10.873cm" fo:margin-right="0cm" fo:line-height="0.381cm" fo:orphans="0" fo:widows="0" style:text-autospace="none"/>
    </style:style>
    <style:style style:name="P64" style:family="paragraph" style:parent-style-name="Standard">
      <style:paragraph-properties fo:margin-left="7.98cm" fo:margin-right="7.832cm" fo:margin-top="0.041cm" fo:margin-bottom="0cm" style:contextual-spacing="false" fo:line-height="0.381cm" fo:text-align="center" style:justify-single-word="false" fo:orphans="0" fo:widows="0" style:text-autospace="none"/>
    </style:style>
    <style:style style:name="P65" style:family="paragraph" style:parent-style-name="Standard">
      <style:paragraph-properties fo:margin-top="0.004cm" fo:margin-bottom="0cm" style:contextual-spacing="false" fo:line-height="0.318cm" fo:orphans="0" fo:widows="0" style:text-autospace="none"/>
      <style:text-properties fo:font-size="9pt" style:font-size-asian="9pt" style:font-size-complex="9pt"/>
    </style:style>
    <style:style style:name="P66" style:family="paragraph" style:parent-style-name="Standard">
      <style:paragraph-properties fo:margin-left="0.487cm" fo:margin-right="0cm" fo:line-height="0.473cm" fo:orphans="0" fo:widows="0" style:text-autospace="none"/>
    </style:style>
    <style:style style:name="P67" style:family="paragraph" style:parent-style-name="Standard">
      <style:paragraph-properties fo:margin-left="1.291cm" fo:margin-right="1.332cm" fo:line-height="0.473cm" fo:text-align="center" style:justify-single-word="false" fo:orphans="0" fo:widows="0" style:text-autospace="none"/>
    </style:style>
    <style:style style:name="P68" style:family="paragraph" style:parent-style-name="Standard">
      <style:paragraph-properties fo:margin-left="0.487cm" fo:margin-right="0.288cm" fo:margin-top="0.002cm" fo:margin-bottom="0cm" style:contextual-spacing="false" fo:line-height="114%" fo:orphans="0" fo:widows="0" style:text-autospace="none"/>
    </style:style>
    <style:style style:name="P69" style:family="paragraph" style:parent-style-name="Standard">
      <style:paragraph-properties fo:margin-left="0.487cm" fo:margin-right="0cm" fo:margin-top="0.004cm" fo:margin-bottom="0cm" style:contextual-spacing="false" fo:line-height="0.466cm" fo:orphans="0" fo:widows="0" style:text-autospace="none"/>
    </style:style>
    <style:style style:name="P70" style:family="paragraph" style:parent-style-name="Standard">
      <style:paragraph-properties fo:line-height="0.388cm" fo:orphans="0" fo:widows="0" style:text-autospace="none"/>
      <style:text-properties fo:font-size="11pt" style:font-size-asian="11pt" style:font-size-complex="11pt"/>
    </style:style>
    <style:style style:name="P71" style:family="paragraph" style:parent-style-name="Standard">
      <style:paragraph-properties fo:margin-top="0.009cm" fo:margin-bottom="0cm" style:contextual-spacing="false" fo:line-height="0.388cm" fo:orphans="0" fo:widows="0" style:text-autospace="none" style:snap-to-layout-grid="false"/>
      <style:text-properties fo:font-size="11pt" style:font-size-asian="11pt" style:font-size-complex="11pt"/>
    </style:style>
    <style:style style:name="P72" style:family="paragraph" style:parent-style-name="Standard">
      <style:paragraph-properties fo:margin-left="0.15cm" fo:margin-right="0cm" fo:margin-top="0.005cm" fo:margin-bottom="0cm" style:contextual-spacing="false" fo:line-height="0.339cm" fo:orphans="0" fo:widows="0" style:text-autospace="none"/>
    </style:style>
    <style:style style:name="P73" style:family="paragraph" style:parent-style-name="Standard">
      <style:paragraph-properties fo:margin-left="0.15cm" fo:margin-right="0cm" fo:margin-top="0.002cm" fo:margin-bottom="0cm" style:contextual-spacing="false" fo:line-height="0.339cm" fo:orphans="0" fo:widows="0" style:text-autospace="none"/>
    </style:style>
    <style:style style:name="P74" style:family="paragraph" style:parent-style-name="Standard">
      <style:paragraph-properties fo:margin-left="0.192cm" fo:margin-right="0cm" fo:margin-top="0.002cm" fo:margin-bottom="0cm" style:contextual-spacing="false" fo:line-height="0.339cm" fo:orphans="0" fo:widows="0" style:text-autospace="none"/>
    </style:style>
    <style:style style:name="P75" style:family="paragraph" style:parent-style-name="Standard">
      <style:paragraph-properties fo:margin-left="0.192cm" fo:margin-right="0cm" fo:margin-top="0.005cm" fo:margin-bottom="0cm" style:contextual-spacing="false" fo:line-height="0.339cm" fo:orphans="0" fo:widows="0" style:text-autospace="none"/>
    </style:style>
    <style:style style:name="P76" style:family="paragraph" style:parent-style-name="Standard">
      <style:paragraph-properties fo:margin-left="0.196cm" fo:margin-right="0cm" fo:margin-top="0.002cm" fo:margin-bottom="0cm" style:contextual-spacing="false" fo:line-height="0.339cm" fo:orphans="0" fo:widows="0" style:text-autospace="none"/>
    </style:style>
    <style:style style:name="P77" style:family="paragraph" style:parent-style-name="Standard">
      <style:paragraph-properties fo:line-height="0.339cm" fo:orphans="0" fo:widows="0" style:text-autospace="none"/>
    </style:style>
    <style:style style:name="P78" style:family="paragraph" style:parent-style-name="Standard">
      <style:paragraph-properties fo:margin-left="0.734cm" fo:margin-right="0cm" fo:line-height="0.339cm" fo:orphans="0" fo:widows="0" style:text-autospace="none"/>
    </style:style>
    <style:style style:name="P79" style:family="paragraph" style:parent-style-name="Standard">
      <style:paragraph-properties fo:margin-left="0.399cm" fo:margin-right="0cm" fo:line-height="0.335cm" fo:orphans="0" fo:widows="0" style:text-autospace="none"/>
    </style:style>
    <style:style style:name="P80" style:family="paragraph" style:parent-style-name="Standard">
      <style:paragraph-properties fo:margin-top="0.011cm" fo:margin-bottom="0cm" style:contextual-spacing="false" fo:line-height="0.335cm" fo:orphans="0" fo:widows="0" style:text-autospace="none"/>
      <style:text-properties fo:font-size="9.5pt" style:font-size-asian="9.5pt" style:font-size-complex="9.5pt"/>
    </style:style>
    <style:style style:name="P81" style:family="paragraph" style:parent-style-name="Standard">
      <style:paragraph-properties fo:margin-top="0.007cm" fo:margin-bottom="0cm" style:contextual-spacing="false" fo:line-height="0.335cm" fo:orphans="0" fo:widows="0" style:text-autospace="none"/>
      <style:text-properties fo:font-size="9.5pt" style:font-size-asian="9.5pt" style:font-size-complex="9.5pt"/>
    </style:style>
    <style:style style:name="P82" style:family="paragraph" style:parent-style-name="Standard">
      <style:paragraph-properties fo:margin-top="0.007cm" fo:margin-bottom="0cm" style:contextual-spacing="false" fo:line-height="0.335cm" fo:orphans="0" fo:widows="0" style:text-autospace="none" style:snap-to-layout-grid="false"/>
      <style:text-properties fo:font-size="9.5pt" style:font-size-asian="9.5pt" style:font-size-complex="9.5pt"/>
    </style:style>
    <style:style style:name="P83" style:family="paragraph" style:parent-style-name="Standard">
      <style:paragraph-properties fo:margin-top="0.009cm" fo:margin-bottom="0cm" style:contextual-spacing="false" fo:line-height="0.335cm" fo:orphans="0" fo:widows="0" style:text-autospace="none" style:snap-to-layout-grid="false"/>
      <style:text-properties fo:font-size="9.5pt" style:font-size-asian="9.5pt" style:font-size-complex="9.5pt"/>
    </style:style>
    <style:style style:name="P84" style:family="paragraph" style:parent-style-name="Standard">
      <style:paragraph-properties fo:margin-top="0.016cm" fo:margin-bottom="0cm" style:contextual-spacing="false" fo:line-height="0.282cm" fo:orphans="0" fo:widows="0" style:text-autospace="none" style:snap-to-layout-grid="false"/>
      <style:text-properties fo:font-size="8pt" style:font-size-asian="8pt" style:font-size-complex="8pt"/>
    </style:style>
    <style:style style:name="P85" style:family="paragraph" style:parent-style-name="Standard">
      <style:paragraph-properties fo:margin-top="0.004cm" fo:margin-bottom="0cm" style:contextual-spacing="false" fo:line-height="0.282cm" fo:orphans="0" fo:widows="0" style:text-autospace="none"/>
      <style:text-properties fo:font-size="8pt" style:font-size-asian="8pt" style:font-size-complex="8pt"/>
    </style:style>
    <style:style style:name="P86" style:family="paragraph" style:parent-style-name="Standard">
      <style:paragraph-properties fo:margin-left="1.205cm" fo:margin-right="1.316cm" fo:margin-top="0.062cm" fo:margin-bottom="0cm" style:contextual-spacing="false" fo:text-align="center" style:justify-single-word="false" fo:orphans="0" fo:widows="0" style:text-autospace="none"/>
      <style:text-properties fo:color="#000009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87" style:family="paragraph" style:parent-style-name="Standard">
      <style:paragraph-properties fo:margin-left="1.351cm" fo:margin-right="1.072cm" fo:margin-top="0.062cm" fo:margin-bottom="0cm" style:contextual-spacing="false" fo:text-align="center" style:justify-single-word="false" fo:orphans="0" fo:widows="0" style:text-autospace="none"/>
      <style:text-properties fo:color="#000009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88" style:family="paragraph" style:parent-style-name="Standard">
      <style:paragraph-properties fo:margin-left="1.065cm" fo:margin-right="0.953cm" fo:margin-top="0.062cm" fo:margin-bottom="0cm" style:contextual-spacing="false" fo:text-align="center" style:justify-single-word="false" fo:orphans="0" fo:widows="0" style:text-autospace="none"/>
      <style:text-properties fo:color="#000009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89" style:family="paragraph" style:parent-style-name="Standard">
      <style:paragraph-properties fo:margin-left="1.187cm" fo:margin-right="1.82cm" fo:margin-top="0.062cm" fo:margin-bottom="0cm" style:contextual-spacing="false" fo:text-align="center" style:justify-single-word="false" fo:orphans="0" fo:widows="0" style:text-autospace="none"/>
      <style:text-properties fo:color="#000009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90" style:family="paragraph" style:parent-style-name="Standard">
      <style:paragraph-properties fo:margin-left="1.023cm" fo:margin-right="0.889cm" fo:margin-top="0.009cm" fo:margin-bottom="0cm" style:contextual-spacing="false" fo:text-align="center" style:justify-single-word="false" fo:orphans="0" fo:widows="0" style:text-autospace="none"/>
      <style:text-properties fo:color="#000009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91" style:family="paragraph" style:parent-style-name="Standard">
      <style:paragraph-properties fo:margin-left="0.87cm" fo:margin-right="0.926cm" fo:margin-top="0.009cm" fo:margin-bottom="0cm" style:contextual-spacing="false" fo:text-align="center" style:justify-single-word="false" fo:orphans="0" fo:widows="0" style:text-autospace="none"/>
      <style:text-properties fo:color="#000009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92" style:family="paragraph" style:parent-style-name="Standard">
      <style:paragraph-properties fo:margin-left="1.118cm" fo:margin-right="0.861cm" fo:margin-top="0.009cm" fo:margin-bottom="0cm" style:contextual-spacing="false" fo:text-align="center" style:justify-single-word="false" fo:orphans="0" fo:widows="0" style:text-autospace="none"/>
      <style:text-properties fo:color="#000009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93" style:family="paragraph" style:parent-style-name="Standard">
      <style:paragraph-properties fo:margin-left="0.863cm" fo:margin-right="0.986cm" fo:margin-top="0.009cm" fo:margin-bottom="0cm" style:contextual-spacing="false" fo:text-align="center" style:justify-single-word="false" fo:orphans="0" fo:widows="0" style:text-autospace="none"/>
      <style:text-properties fo:color="#000009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94" style:family="paragraph" style:parent-style-name="Standard">
      <style:paragraph-properties fo:margin-left="2.395cm" fo:margin-right="0.848cm" fo:margin-top="0.012cm" fo:margin-bottom="0cm" style:contextual-spacing="false" fo:text-align="center" style:justify-single-word="false" fo:orphans="0" fo:widows="0" style:text-autospace="none"/>
      <style:text-properties fo:color="#000009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95" style:family="paragraph" style:parent-style-name="Standard">
      <style:paragraph-properties fo:margin-left="0.91cm" fo:margin-right="0.483cm" fo:margin-top="0.012cm" fo:margin-bottom="0cm" style:contextual-spacing="false" fo:text-align="center" style:justify-single-word="false" fo:orphans="0" fo:widows="0" style:text-autospace="none"/>
      <style:text-properties fo:color="#000009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96" style:family="paragraph" style:parent-style-name="Standard">
      <style:paragraph-properties fo:margin-left="1.558cm" fo:margin-right="0.628cm" fo:margin-top="0.012cm" fo:margin-bottom="0cm" style:contextual-spacing="false" fo:text-align="center" style:justify-single-word="false" fo:orphans="0" fo:widows="0" style:text-autospace="none"/>
      <style:text-properties fo:color="#000009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97" style:family="paragraph" style:parent-style-name="Standard">
      <style:paragraph-properties fo:margin-left="1.099cm" fo:margin-right="1.274cm" fo:margin-top="0.012cm" fo:margin-bottom="0cm" style:contextual-spacing="false" fo:text-align="center" style:justify-single-word="false" fo:orphans="0" fo:widows="0" style:text-autospace="none"/>
      <style:text-properties fo:color="#000009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98" style:family="paragraph" style:parent-style-name="Standard">
      <style:paragraph-properties fo:margin-left="1.512cm" fo:margin-right="1.58cm" fo:margin-top="0.011cm" fo:margin-bottom="0cm" style:contextual-spacing="false" fo:text-align="center" style:justify-single-word="false" fo:orphans="0" fo:widows="0" style:text-autospace="none"/>
      <style:text-properties fo:color="#000009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99" style:family="paragraph" style:parent-style-name="Standard">
      <style:paragraph-properties fo:margin-left="1.201cm" fo:margin-right="1.228cm" fo:margin-top="0.011cm" fo:margin-bottom="0cm" style:contextual-spacing="false" fo:text-align="center" style:justify-single-word="false" fo:orphans="0" fo:widows="0" style:text-autospace="none"/>
      <style:text-properties fo:color="#000009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100" style:family="paragraph" style:parent-style-name="Standard">
      <style:paragraph-properties fo:margin-left="1.55cm" fo:margin-right="1.478cm" fo:margin-top="0.011cm" fo:margin-bottom="0cm" style:contextual-spacing="false" fo:text-align="center" style:justify-single-word="false" fo:orphans="0" fo:widows="0" style:text-autospace="none"/>
      <style:text-properties fo:color="#000009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101" style:family="paragraph" style:parent-style-name="Standard">
      <style:paragraph-properties fo:margin-left="1.169cm" fo:margin-right="1.157cm" fo:margin-top="0.011cm" fo:margin-bottom="0cm" style:contextual-spacing="false" fo:text-align="center" style:justify-single-word="false" fo:orphans="0" fo:widows="0" style:text-autospace="none"/>
      <style:text-properties fo:color="#000009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102" style:family="paragraph" style:parent-style-name="Standard">
      <style:paragraph-properties fo:margin-left="0.503cm" fo:margin-right="0.423cm" fo:margin-top="0.161cm" fo:margin-bottom="0cm" style:contextual-spacing="false" fo:text-align="center" style:justify-single-word="false" fo:orphans="0" fo:widows="0" style:text-autospace="none"/>
      <style:text-properties fo:color="#000009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103" style:family="paragraph" style:parent-style-name="Standard">
      <style:paragraph-properties fo:margin-left="1.122cm" fo:margin-right="0.734cm" fo:margin-top="0.009cm" fo:margin-bottom="0cm" style:contextual-spacing="false" fo:text-align="center" style:justify-single-word="false" fo:orphans="0" fo:widows="0" style:text-autospace="none"/>
      <style:text-properties fo:color="#000009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104" style:family="paragraph" style:parent-style-name="Standard">
      <style:paragraph-properties fo:margin-left="0.582cm" fo:margin-right="1.274cm" fo:margin-top="0.012cm" fo:margin-bottom="0cm" style:contextual-spacing="false" fo:text-align="center" style:justify-single-word="false" fo:orphans="0" fo:widows="0" style:text-autospace="none"/>
      <style:text-properties fo:color="#000009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105" style:family="paragraph" style:parent-style-name="Standard">
      <style:paragraph-properties fo:margin-left="1.097cm" fo:margin-right="0cm" fo:margin-top="0.009cm" fo:margin-bottom="0cm" style:contextual-spacing="false" fo:orphans="0" fo:widows="0" style:text-autospace="none"/>
      <style:text-properties fo:color="#000009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106" style:family="paragraph" style:parent-style-name="Standard">
      <style:paragraph-properties fo:margin-left="1.568cm" fo:margin-right="0cm" fo:margin-top="0.011cm" fo:margin-bottom="0cm" style:contextual-spacing="false" fo:orphans="0" fo:widows="0" style:text-autospace="none"/>
      <style:text-properties fo:color="#000009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107" style:family="paragraph" style:parent-style-name="Standard">
      <style:paragraph-properties fo:margin-left="1.279cm" fo:margin-right="0cm" fo:margin-top="0.161cm" fo:margin-bottom="0cm" style:contextual-spacing="false" fo:orphans="0" fo:widows="0" style:text-autospace="none"/>
      <style:text-properties fo:color="#000009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108" style:family="paragraph" style:parent-style-name="Standard">
      <style:paragraph-properties fo:margin-left="0.923cm" fo:margin-right="0cm" fo:margin-top="0.009cm" fo:margin-bottom="0cm" style:contextual-spacing="false" fo:orphans="0" fo:widows="0" style:text-autospace="none"/>
      <style:text-properties fo:color="#000009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109" style:family="paragraph" style:parent-style-name="Standard">
      <style:paragraph-properties fo:margin-left="2.057cm" fo:margin-right="0.624cm" fo:line-height="0.332cm" fo:text-align="center" style:justify-single-word="false" fo:orphans="0" fo:widows="0" style:text-autospace="none"/>
      <style:text-properties fo:color="#000009" loext:opacity="100%" style:font-name="Calibri" fo:font-size="8pt" fo:font-weight="bold" style:font-size-asian="8pt" style:font-weight-asian="bold" style:font-name-complex="Calibri" style:font-size-complex="8pt" style:font-weight-complex="bold"/>
    </style:style>
    <style:style style:name="P110" style:family="paragraph" style:parent-style-name="Standard">
      <style:paragraph-properties fo:margin-left="0.487cm" fo:margin-right="-0.078cm" fo:margin-top="0.048cm" fo:margin-bottom="0cm" style:contextual-spacing="false" fo:orphans="0" fo:widows="0" style:text-autospace="none"/>
      <style:text-properties fo:color="#000009" loext:opacity="100%" style:font-name="Calibri" fo:font-size="8pt" fo:font-weight="bold" style:font-size-asian="8pt" style:font-weight-asian="bold" style:font-name-complex="Calibri" style:font-size-complex="8pt" style:font-weight-complex="bold"/>
    </style:style>
    <style:style style:name="P111" style:family="paragraph" style:parent-style-name="Standard">
      <style:paragraph-properties fo:margin-left="1.196cm" fo:margin-right="0cm" fo:line-height="0.377cm" fo:orphans="0" fo:widows="0" style:text-autospace="none"/>
      <style:text-properties fo:color="#000009" loext:opacity="100%" style:font-name="Calibri" fo:font-size="9pt" fo:font-weight="bold" style:font-size-asian="9pt" style:font-weight-asian="bold" style:font-name-complex="Calibri" style:font-size-complex="9pt" style:font-weight-complex="bold"/>
    </style:style>
    <style:style style:name="P112" style:family="paragraph" style:parent-style-name="Standard">
      <style:paragraph-properties fo:margin-left="0.811cm" fo:margin-right="0cm" fo:line-height="0.377cm" fo:orphans="0" fo:widows="0" style:text-autospace="none"/>
      <style:text-properties fo:color="#000009" loext:opacity="100%" style:font-name="Calibri" fo:font-size="9pt" fo:font-weight="bold" style:font-size-asian="9pt" style:font-weight-asian="bold" style:font-name-complex="Calibri" style:font-size-complex="9pt" style:font-weight-complex="bold"/>
    </style:style>
    <style:style style:name="P113" style:family="paragraph" style:parent-style-name="Standard">
      <style:paragraph-properties fo:margin-left="0.189cm" fo:margin-right="1.014cm" fo:line-height="0.377cm" fo:text-align="center" style:justify-single-word="false" fo:orphans="0" fo:widows="0" style:text-autospace="none"/>
      <style:text-properties fo:color="#000009" loext:opacity="100%" style:font-name="Calibri" fo:font-size="9pt" fo:font-weight="bold" style:font-size-asian="9pt" style:font-weight-asian="bold" style:font-name-complex="Calibri" style:font-size-complex="9pt" style:font-weight-complex="bold"/>
    </style:style>
    <style:style style:name="P114" style:family="paragraph" style:parent-style-name="Standard">
      <style:paragraph-properties fo:margin-left="0.185cm" fo:margin-right="0cm" fo:margin-top="0.007cm" fo:margin-bottom="0cm" style:contextual-spacing="false" fo:line-height="0.379cm" fo:orphans="0" fo:widows="0" style:text-autospace="none"/>
      <style:text-properties fo:color="#000009" loext:opacity="100%" style:font-name="Calibri" fo:font-size="9pt" fo:font-weight="bold" style:font-size-asian="9pt" style:font-weight-asian="bold" style:font-name-complex="Calibri" style:font-size-complex="9pt" style:font-weight-complex="bold"/>
    </style:style>
    <style:style style:name="P115" style:family="paragraph" style:parent-style-name="Standard">
      <style:paragraph-properties fo:margin-left="0.055cm" fo:margin-right="0cm" fo:margin-top="0.007cm" fo:margin-bottom="0cm" style:contextual-spacing="false" fo:line-height="0.379cm" fo:orphans="0" fo:widows="0" style:text-autospace="none"/>
      <style:text-properties fo:color="#000009" loext:opacity="100%" style:font-name="Calibri" fo:font-size="9pt" fo:font-weight="bold" style:font-size-asian="9pt" style:font-weight-asian="bold" style:font-name-complex="Calibri" style:font-size-complex="9pt" style:font-weight-complex="bold"/>
    </style:style>
    <style:style style:name="P116" style:family="paragraph" style:parent-style-name="Standard">
      <style:paragraph-properties fo:margin-left="0.03cm" fo:margin-right="0cm" fo:margin-top="0.007cm" fo:margin-bottom="0cm" style:contextual-spacing="false" fo:line-height="0.379cm" fo:orphans="0" fo:widows="0" style:text-autospace="none"/>
      <style:text-properties fo:color="#000009" loext:opacity="100%" style:font-name="Calibri" fo:font-size="9pt" fo:font-weight="bold" style:font-size-asian="9pt" style:font-weight-asian="bold" style:font-name-complex="Calibri" style:font-size-complex="9pt" style:font-weight-complex="bold"/>
    </style:style>
    <style:style style:name="P117" style:family="paragraph" style:parent-style-name="Standard">
      <style:paragraph-properties fo:margin-left="0.487cm" fo:margin-right="0cm" fo:line-height="0.295cm" fo:orphans="0" fo:widows="0" style:text-autospace="none"/>
      <style:text-properties fo:color="#000009" loext:opacity="100%" style:font-name="Calibri" fo:font-size="7pt" style:font-size-asian="7pt" style:font-name-complex="Calibri" style:font-size-complex="7pt"/>
    </style:style>
    <style:style style:name="P118" style:family="paragraph" style:parent-style-name="Standard">
      <style:paragraph-properties fo:margin-left="1.018cm" fo:margin-right="1.506cm" fo:line-height="0.646cm" fo:text-align="center" style:justify-single-word="false" fo:orphans="0" fo:widows="0" style:text-autospace="none"/>
      <style:text-properties fo:color="#000009" loext:opacity="100%" style:text-position="3% 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119" style:family="paragraph" style:parent-style-name="Standard">
      <style:paragraph-properties fo:margin-left="0.991cm" fo:margin-right="1.099cm" fo:line-height="0.646cm" fo:text-align="center" style:justify-single-word="false" fo:orphans="0" fo:widows="0" style:text-autospace="none"/>
      <style:text-properties fo:color="#000009" loext:opacity="100%" style:text-position="3% 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0" style:family="paragraph" style:parent-style-name="Standard">
      <style:paragraph-properties fo:margin-left="1.36cm" fo:margin-right="1.185cm" fo:line-height="0.646cm" fo:text-align="center" style:justify-single-word="false" fo:orphans="0" fo:widows="0" style:text-autospace="none"/>
      <style:text-properties fo:color="#000009" loext:opacity="100%" style:text-position="3% 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1" style:family="paragraph" style:parent-style-name="Standard">
      <style:paragraph-properties fo:margin-left="0.937cm" fo:margin-right="1.249cm" fo:line-height="0.646cm" fo:text-align="center" style:justify-single-word="false" fo:orphans="0" fo:widows="0" style:text-autospace="none"/>
      <style:text-properties fo:color="#000009" loext:opacity="100%" style:text-position="3% 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2" style:family="paragraph" style:parent-style-name="Standard">
      <style:paragraph-properties fo:margin-left="1.155cm" fo:margin-right="1.217cm" fo:line-height="0.646cm" fo:text-align="center" style:justify-single-word="false" fo:orphans="0" fo:widows="0" style:text-autospace="none"/>
      <style:text-properties fo:color="#000009" loext:opacity="100%" style:text-position="3% 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3" style:family="paragraph" style:parent-style-name="Standard">
      <style:paragraph-properties fo:margin-left="1.224cm" fo:margin-right="1.715cm" fo:line-height="0.646cm" fo:text-align="center" style:justify-single-word="false" fo:orphans="0" fo:widows="0" style:text-autospace="none"/>
      <style:text-properties fo:color="#000009" loext:opacity="100%" style:text-position="3% 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4" style:family="paragraph" style:parent-style-name="Standard">
      <style:paragraph-properties fo:margin-left="0.369cm" fo:margin-right="0cm" fo:line-height="0.358cm" fo:orphans="0" fo:widows="0" style:text-autospace="none"/>
    </style:style>
    <style:style style:name="P125" style:family="paragraph" style:parent-style-name="Standard">
      <style:paragraph-properties fo:margin-left="0.644cm" fo:margin-right="0cm" fo:line-height="0.358cm" fo:orphans="0" fo:widows="0" style:text-autospace="none"/>
    </style:style>
    <style:style style:name="P126" style:family="paragraph" style:parent-style-name="Standard">
      <style:paragraph-properties fo:margin-left="0.573cm" fo:margin-right="0cm" fo:line-height="0.358cm" fo:orphans="0" fo:widows="0" style:text-autospace="none"/>
    </style:style>
    <style:style style:name="P127" style:family="paragraph" style:parent-style-name="Standard">
      <style:paragraph-properties fo:margin-left="0.466cm" fo:margin-right="0cm" fo:line-height="0.358cm" fo:orphans="0" fo:widows="0" style:text-autospace="none"/>
    </style:style>
    <style:style style:name="P128" style:family="paragraph" style:parent-style-name="Standard">
      <style:paragraph-properties fo:margin-left="1.072cm" fo:margin-right="0cm" fo:line-height="0.358cm" fo:orphans="0" fo:widows="0" style:text-autospace="none"/>
    </style:style>
    <style:style style:name="P129" style:family="paragraph" style:parent-style-name="Standard">
      <style:paragraph-properties fo:line-height="0.353cm" fo:orphans="0" fo:widows="0" style:text-autospace="none"/>
      <style:text-properties fo:font-size="10pt" style:font-size-asian="10pt" style:font-size-complex="10pt"/>
    </style:style>
    <style:style style:name="P130" style:family="paragraph" style:parent-style-name="Standard">
      <style:paragraph-properties fo:margin-top="0.016cm" fo:margin-bottom="0cm" style:contextual-spacing="false" fo:line-height="0.229cm" fo:orphans="0" fo:widows="0" style:text-autospace="none" style:snap-to-layout-grid="false"/>
      <style:text-properties fo:font-size="6.5pt" style:font-size-asian="6.5pt" style:font-size-complex="6.5pt"/>
    </style:style>
    <style:style style:name="P131" style:family="paragraph" style:parent-style-name="Standard">
      <style:paragraph-properties fo:margin-left="0.185cm" fo:margin-right="0cm" fo:line-height="0.353cm" fo:orphans="0" fo:widows="0" style:text-autospace="none"/>
    </style:style>
    <style:style style:name="P132" style:family="paragraph" style:parent-style-name="Standard">
      <style:paragraph-properties fo:margin-top="0.002cm" fo:margin-bottom="0cm" style:contextual-spacing="false" fo:line-height="0.247cm" fo:orphans="0" fo:widows="0" style:text-autospace="none" style:snap-to-layout-grid="false"/>
      <style:text-properties fo:font-size="7pt" style:font-size-asian="7pt" style:font-size-complex="7pt"/>
    </style:style>
    <style:style style:name="P133" style:family="paragraph" style:parent-style-name="Standard">
      <style:paragraph-properties fo:margin-top="0.011cm" fo:margin-bottom="0cm" style:contextual-spacing="false" fo:line-height="0.247cm" fo:orphans="0" fo:widows="0" style:text-autospace="none"/>
      <style:text-properties fo:font-size="7pt" style:font-size-asian="7pt" style:font-size-complex="7pt"/>
    </style:style>
    <style:style style:name="P134" style:family="paragraph" style:parent-style-name="Standard">
      <style:paragraph-properties fo:margin-top="0.016cm" fo:margin-bottom="0cm" style:contextual-spacing="false" fo:line-height="0.247cm" fo:orphans="0" fo:widows="0" style:text-autospace="none"/>
      <style:text-properties fo:font-size="7pt" style:font-size-asian="7pt" style:font-size-complex="7pt"/>
    </style:style>
    <style:style style:name="P135" style:family="paragraph" style:parent-style-name="Standard">
      <style:paragraph-properties fo:margin-left="0.624cm" fo:margin-right="0.131cm" fo:line-height="0.332cm" fo:text-align="center" style:justify-single-word="false" fo:orphans="0" fo:widows="0" style:text-autospace="none"/>
    </style:style>
    <style:style style:name="P136" style:family="paragraph" style:parent-style-name="Standard">
      <style:paragraph-properties fo:margin-left="1.388cm" fo:margin-right="0.298cm" fo:line-height="0.332cm" fo:text-align="center" style:justify-single-word="false" fo:orphans="0" fo:widows="0" style:text-autospace="none"/>
    </style:style>
    <style:style style:name="P137" style:family="paragraph" style:parent-style-name="Standard">
      <style:paragraph-properties fo:margin-left="1.071cm" fo:margin-right="1.062cm" fo:line-height="0.332cm" fo:text-align="center" style:justify-single-word="false" fo:orphans="0" fo:widows="0" style:text-autospace="none"/>
    </style:style>
    <style:style style:name="P138" style:family="paragraph" style:parent-style-name="Standard">
      <style:paragraph-properties fo:margin-left="0.185cm" fo:margin-right="0cm" fo:line-height="0.312cm" fo:orphans="0" fo:widows="0" style:text-autospace="none"/>
    </style:style>
    <style:style style:name="P139" style:family="paragraph" style:parent-style-name="Standard">
      <style:paragraph-properties fo:margin-left="0.446cm" fo:margin-right="0cm" fo:line-height="0.312cm" fo:orphans="0" fo:widows="0" style:text-autospace="none"/>
    </style:style>
    <style:style style:name="P140" style:family="paragraph" style:parent-style-name="Standard">
      <style:paragraph-properties fo:margin-left="0.187cm" fo:margin-right="0cm" fo:line-height="0.312cm" fo:orphans="0" fo:widows="0" style:text-autospace="none"/>
    </style:style>
    <style:style style:name="P141" style:family="paragraph" style:parent-style-name="Standard">
      <style:paragraph-properties fo:margin-left="0.355cm" fo:margin-right="0cm" fo:line-height="0.312cm" fo:orphans="0" fo:widows="0" style:text-autospace="none"/>
    </style:style>
    <style:style style:name="P142" style:family="paragraph" style:parent-style-name="Standard">
      <style:paragraph-properties fo:margin-left="0.415cm" fo:margin-right="0cm" fo:line-height="0.312cm" fo:orphans="0" fo:widows="0" style:text-autospace="none"/>
    </style:style>
    <style:style style:name="P143" style:family="paragraph" style:parent-style-name="Standard">
      <style:paragraph-properties fo:margin-left="0.388cm" fo:margin-right="0cm" fo:line-height="0.318cm" fo:orphans="0" fo:widows="0" style:text-autospace="none"/>
    </style:style>
    <style:style style:name="P144" style:family="paragraph" style:parent-style-name="Standard">
      <style:paragraph-properties fo:margin-left="0.512cm" fo:margin-right="0cm" fo:line-height="0.318cm" fo:orphans="0" fo:widows="0" style:text-autospace="none"/>
    </style:style>
    <style:style style:name="P145" style:family="paragraph" style:parent-style-name="Standard">
      <style:paragraph-properties fo:margin-left="0.672cm" fo:margin-right="0cm" fo:line-height="0.318cm" fo:orphans="0" fo:widows="0" style:text-autospace="none"/>
    </style:style>
    <style:style style:name="P146" style:family="paragraph" style:parent-style-name="Standard">
      <style:paragraph-properties fo:margin-left="0.605cm" fo:margin-right="0cm" fo:line-height="0.318cm" fo:orphans="0" fo:widows="0" style:text-autospace="none"/>
    </style:style>
    <style:style style:name="P147" style:family="paragraph" style:parent-style-name="Standard">
      <style:paragraph-properties fo:margin-left="0.501cm" fo:margin-right="0cm" fo:line-height="0.318cm" fo:orphans="0" fo:widows="0" style:text-autospace="none"/>
    </style:style>
    <style:style style:name="P148" style:family="paragraph" style:parent-style-name="Standard">
      <style:paragraph-properties fo:margin-left="0.399cm" fo:margin-right="0cm" fo:line-height="0.681cm" fo:orphans="0" fo:widows="0" style:text-autospace="none"/>
    </style:style>
    <style:style style:name="P149" style:family="paragraph" style:parent-style-name="Standard">
      <style:paragraph-properties fo:margin-right="3.196cm" fo:line-height="0.681cm" fo:text-align="end" style:justify-single-word="false" fo:orphans="0" fo:widows="0" style:text-autospace="none"/>
    </style:style>
    <style:style style:name="P150" style:family="paragraph" style:parent-style-name="Standard">
      <style:paragraph-properties fo:margin-left="0.185cm" fo:margin-right="0cm" fo:line-height="0.377cm" fo:orphans="0" fo:widows="0" style:text-autospace="none"/>
    </style:style>
    <style:style style:name="P151" style:family="paragraph" style:parent-style-name="Standard">
      <style:paragraph-properties fo:margin-left="5.35cm" fo:margin-right="0cm" fo:line-height="0.377cm" fo:orphans="0" fo:widows="0" style:text-autospace="none"/>
    </style:style>
    <style:style style:name="P152" style:family="paragraph" style:parent-style-name="Standard">
      <style:paragraph-properties fo:margin-left="0.536cm" fo:margin-right="0.533cm" fo:line-height="0.377cm" fo:text-align="center" style:justify-single-word="false" fo:orphans="0" fo:widows="0" style:text-autospace="none"/>
    </style:style>
    <style:style style:name="P153" style:family="paragraph" style:parent-style-name="Standard">
      <style:paragraph-properties fo:margin-left="1.226cm" fo:margin-right="0.776cm" fo:line-height="0.377cm" fo:text-align="center" style:justify-single-word="false" fo:orphans="0" fo:widows="0" style:text-autospace="none"/>
    </style:style>
    <style:style style:name="P154" style:family="paragraph" style:parent-style-name="Standard">
      <style:paragraph-properties fo:margin-right="3.023cm" fo:line-height="0.377cm" fo:text-align="end" style:justify-single-word="false" fo:orphans="0" fo:widows="0" style:text-autospace="none"/>
    </style:style>
    <style:style style:name="P155" style:family="paragraph" style:parent-style-name="Standard">
      <style:paragraph-properties fo:margin-left="0.185cm" fo:margin-right="0cm" fo:margin-top="0.007cm" fo:margin-bottom="0cm" style:contextual-spacing="false" fo:line-height="0.379cm" fo:orphans="0" fo:widows="0" style:text-autospace="none"/>
    </style:style>
    <style:style style:name="P156" style:family="paragraph" style:parent-style-name="Standard">
      <style:paragraph-properties fo:margin-left="0.065cm" fo:margin-right="0cm" fo:margin-top="0.007cm" fo:margin-bottom="0cm" style:contextual-spacing="false" fo:line-height="0.379cm" fo:orphans="0" fo:widows="0" style:text-autospace="none"/>
    </style:style>
    <style:style style:name="P157" style:family="paragraph" style:parent-style-name="Standard">
      <style:paragraph-properties fo:margin-left="0.069cm" fo:margin-right="0cm" fo:margin-top="0.007cm" fo:margin-bottom="0cm" style:contextual-spacing="false" fo:line-height="0.379cm" fo:orphans="0" fo:widows="0" style:text-autospace="none"/>
    </style:style>
    <style:style style:name="P158" style:family="paragraph" style:parent-style-name="Standard">
      <style:paragraph-properties fo:margin-left="0.083cm" fo:margin-right="0cm" fo:margin-top="0.007cm" fo:margin-bottom="0cm" style:contextual-spacing="false" fo:line-height="0.379cm" fo:orphans="0" fo:widows="0" style:text-autospace="none"/>
    </style:style>
    <style:style style:name="P159" style:family="paragraph" style:parent-style-name="Standard">
      <style:paragraph-properties fo:margin-right="3.313cm" fo:line-height="0.379cm" fo:text-align="end" style:justify-single-word="false" fo:orphans="0" fo:widows="0" style:text-autospace="none"/>
    </style:style>
    <style:style style:name="P160" style:family="paragraph" style:parent-style-name="Standard">
      <style:paragraph-properties fo:margin-left="0.399cm" fo:margin-right="0cm" fo:line-height="0.376cm" fo:orphans="0" fo:widows="0" style:text-autospace="none"/>
    </style:style>
    <style:style style:name="P161" style:family="paragraph" style:parent-style-name="Standard">
      <style:paragraph-properties fo:margin-right="3.004cm" fo:margin-top="0.012cm" fo:margin-bottom="0cm" style:contextual-spacing="false" fo:text-align="end" style:justify-single-word="false" fo:orphans="0" fo:widows="0" style:text-autospace="none"/>
    </style:style>
    <style:style style:name="P162" style:family="paragraph" style:parent-style-name="Standard">
      <style:paragraph-properties fo:margin-right="2.944cm" fo:margin-top="0.009cm" fo:margin-bottom="0cm" style:contextual-spacing="false" fo:text-align="end" style:justify-single-word="false" fo:orphans="0" fo:widows="0" style:text-autospace="none"/>
    </style:style>
    <style:style style:name="P163" style:family="paragraph" style:parent-style-name="Standard">
      <style:paragraph-properties fo:margin-left="0.185cm" fo:margin-right="0cm" fo:margin-top="0.004cm" fo:margin-bottom="0cm" style:contextual-spacing="false" fo:line-height="0.383cm" fo:orphans="0" fo:widows="0" style:text-autospace="none"/>
    </style:style>
    <style:style style:name="P164" style:family="paragraph" style:parent-style-name="Standard">
      <style:paragraph-properties fo:margin-left="0.065cm" fo:margin-right="0cm" fo:margin-top="0.004cm" fo:margin-bottom="0cm" style:contextual-spacing="false" fo:line-height="0.383cm" fo:orphans="0" fo:widows="0" style:text-autospace="none"/>
    </style:style>
    <style:style style:name="P165" style:family="paragraph" style:parent-style-name="Standard">
      <style:paragraph-properties fo:margin-left="1.092cm" fo:margin-right="0cm" fo:line-height="0.383cm" fo:orphans="0" fo:widows="0" style:text-autospace="none"/>
    </style:style>
    <style:style style:name="P166" style:family="paragraph" style:parent-style-name="Standard" style:master-page-name="Converti_20_2">
      <style:paragraph-properties fo:margin-top="0.002cm" fo:margin-bottom="0cm" style:contextual-spacing="false" fo:line-height="0.159cm" fo:orphans="0" fo:widows="0" style:page-number="auto" style:text-autospace="none"/>
      <style:text-properties fo:font-size="4.5pt" style:font-size-asian="4.5pt" style:font-size-complex="4.5pt"/>
    </style:style>
    <style:style style:name="P167" style:family="paragraph" style:parent-style-name="Standard">
      <style:paragraph-properties fo:margin-left="0.487cm" fo:margin-right="0.473cm" fo:margin-top="0.026cm" fo:margin-bottom="0cm" style:contextual-spacing="false" fo:line-height="100%" fo:orphans="0" fo:widows="0" style:text-autospace="none"/>
    </style:style>
    <style:style style:name="P168" style:family="paragraph" style:parent-style-name="Standard">
      <style:paragraph-properties fo:margin-left="1.45cm" fo:margin-right="1.494cm" fo:margin-top="0.026cm" fo:margin-bottom="0cm" style:contextual-spacing="false" fo:line-height="100%" fo:text-align="center" style:justify-single-word="false" fo:orphans="0" fo:widows="0" style:text-autospace="none"/>
    </style:style>
    <style:style style:name="P169" style:family="paragraph" style:parent-style-name="Standard">
      <style:paragraph-properties fo:margin-left="0.487cm" fo:margin-right="0cm" fo:line-height="0.295cm" fo:text-align="justify" style:justify-single-word="false" fo:orphans="0" fo:widows="0" style:text-autospace="none"/>
    </style:style>
    <style:style style:name="P170" style:family="paragraph">
      <loext:graphic-properties draw:fill="none" draw:fill-color="#ffffff"/>
    </style:style>
    <style:style style:name="P171" style:family="paragraph">
      <loext:graphic-properties draw:fill="solid" draw:fill-color="#000009"/>
    </style:style>
    <style:style style:name="P172" style:family="paragraph">
      <style:paragraph-properties style:line-height-at-least="1.517cm" style:writing-mode="lr-tb"/>
    </style:style>
    <style:style style:name="P173" style:family="paragraph">
      <style:paragraph-properties style:text-autospace="none" style:writing-mode="lr-tb"/>
    </style:style>
    <style:style style:name="P174" style:family="paragraph">
      <loext:graphic-properties draw:fill="none" draw:fill-color="#ffffff"/>
      <style:paragraph-properties style:line-height-at-least="1.517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02cm" fo:font-weight="bold" style:font-weight-asian="bold" style:font-weight-complex="bold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fo:color="#000009" loext:opacity="100%" style:font-name="Calibri" fo:font-size="22pt" fo:letter-spacing="-0.002cm" fo:font-weight="bold" style:font-size-asian="22pt" style:font-weight-asian="bold" style:font-name-complex="Calibri" style:font-size-complex="22pt" style:font-weight-complex="bold"/>
    </style:style>
    <style:style style:name="T5" style:family="text">
      <style:text-properties fo:color="#000009" loext:opacity="100%" style:font-name="Calibri" fo:font-size="22pt" fo:font-weight="bold" style:font-size-asian="22pt" style:font-weight-asian="bold" style:font-name-complex="Calibri" style:font-size-complex="22pt" style:font-weight-complex="bold"/>
    </style:style>
    <style:style style:name="T6" style:family="text">
      <style:text-properties fo:color="#000009" loext:opacity="100%" style:font-name="Calibri" fo:font-size="22pt" fo:letter-spacing="0.002cm" fo:font-weight="bold" style:font-size-asian="22pt" style:font-weight-asian="bold" style:font-name-complex="Calibri" style:font-size-complex="22pt" style:font-weight-complex="bold"/>
    </style:style>
    <style:style style:name="T7" style:family="text">
      <style:text-properties fo:color="#000009" loext:opacity="100%" style:font-name="Calibri" fo:font-size="9pt" fo:letter-spacing="0.002cm" fo:font-weight="bold" style:font-size-asian="9pt" style:font-weight-asian="bold" style:font-name-complex="Calibri" style:font-size-complex="9pt" style:font-weight-complex="bold"/>
    </style:style>
    <style:style style:name="T8" style:family="text">
      <style:text-properties fo:color="#000009" loext:opacity="100%" style:font-name="Calibri" fo:font-size="9pt" fo:letter-spacing="0.002cm" style:font-size-asian="9pt" style:font-name-complex="Calibri" style:font-size-complex="9pt"/>
    </style:style>
    <style:style style:name="T9" style:family="text">
      <style:text-properties fo:color="#000009" loext:opacity="100%" style:font-name="Calibri" fo:font-size="9pt" fo:letter-spacing="-0.002cm" fo:font-weight="bold" style:font-size-asian="9pt" style:font-weight-asian="bold" style:font-name-complex="Calibri" style:font-size-complex="9pt" style:font-weight-complex="bold"/>
    </style:style>
    <style:style style:name="T10" style:family="text">
      <style:text-properties fo:color="#000009" loext:opacity="100%" style:font-name="Calibri" fo:font-size="9pt" fo:letter-spacing="-0.002cm" style:font-size-asian="9pt" style:font-name-complex="Calibri" style:font-size-complex="9pt"/>
    </style:style>
    <style:style style:name="T11" style:family="text">
      <style:text-properties fo:color="#000009" loext:opacity="100%" style:font-name="Calibri" fo:font-size="9pt" fo:font-weight="bold" style:font-size-asian="9pt" style:font-weight-asian="bold" style:font-name-complex="Calibri" style:font-size-complex="9pt" style:font-weight-complex="bold"/>
    </style:style>
    <style:style style:name="T12" style:family="text">
      <style:text-properties fo:color="#000009" loext:opacity="100%" style:font-name="Calibri" fo:font-size="9pt" fo:letter-spacing="0.004cm" fo:font-weight="bold" style:font-size-asian="9pt" style:font-weight-asian="bold" style:font-name-complex="Calibri" style:font-size-complex="9pt" style:font-weight-complex="bold"/>
    </style:style>
    <style:style style:name="T13" style:family="text">
      <style:text-properties fo:color="#000009" loext:opacity="100%" style:font-name="Calibri" fo:font-size="9pt" fo:letter-spacing="0.004cm" style:font-size-asian="9pt" style:font-name-complex="Calibri" style:font-size-complex="9pt"/>
    </style:style>
    <style:style style:name="T14" style:family="text">
      <style:text-properties fo:color="#000009" loext:opacity="100%" style:font-name="Calibri" fo:font-size="9pt" fo:letter-spacing="-0.004cm" fo:font-weight="bold" style:font-size-asian="9pt" style:font-weight-asian="bold" style:font-name-complex="Calibri" style:font-size-complex="9pt" style:font-weight-complex="bold"/>
    </style:style>
    <style:style style:name="T15" style:family="text">
      <style:text-properties fo:color="#000009" loext:opacity="100%" style:font-name="Calibri" fo:font-size="9pt" fo:letter-spacing="-0.004cm" style:font-size-asian="9pt" style:font-name-complex="Calibri" style:font-size-complex="9pt"/>
    </style:style>
    <style:style style:name="T16" style:family="text">
      <style:text-properties fo:color="#000009" loext:opacity="100%" style:font-name="Calibri" fo:font-size="9pt" fo:letter-spacing="0.064cm" fo:font-weight="bold" style:font-size-asian="9pt" style:font-weight-asian="bold" style:font-name-complex="Calibri" style:font-size-complex="9pt" style:font-weight-complex="bold"/>
    </style:style>
    <style:style style:name="T17" style:family="text">
      <style:text-properties fo:color="#000009" loext:opacity="100%" style:font-name="Calibri" fo:font-size="9pt" fo:letter-spacing="0.051cm" fo:font-weight="bold" style:font-size-asian="9pt" style:font-weight-asian="bold" style:font-name-complex="Calibri" style:font-size-complex="9pt" style:font-weight-complex="bold"/>
    </style:style>
    <style:style style:name="T18" style:family="text">
      <style:text-properties fo:color="#000009" loext:opacity="100%" style:font-name="Calibri" fo:font-size="9pt" fo:letter-spacing="-0.005cm" fo:font-weight="bold" style:font-size-asian="9pt" style:font-weight-asian="bold" style:font-name-complex="Calibri" style:font-size-complex="9pt" style:font-weight-complex="bold"/>
    </style:style>
    <style:style style:name="T19" style:family="text">
      <style:text-properties fo:color="#000009" loext:opacity="100%" style:font-name="Calibri" fo:font-size="9pt" fo:letter-spacing="0.037cm" fo:font-weight="bold" style:font-size-asian="9pt" style:font-weight-asian="bold" style:font-name-complex="Calibri" style:font-size-complex="9pt" style:font-weight-complex="bold"/>
    </style:style>
    <style:style style:name="T20" style:family="text">
      <style:text-properties fo:color="#000009" loext:opacity="100%" style:font-name="Calibri" fo:font-size="9pt" fo:letter-spacing="0.071cm" fo:font-weight="bold" style:font-size-asian="9pt" style:font-weight-asian="bold" style:font-name-complex="Calibri" style:font-size-complex="9pt" style:font-weight-complex="bold"/>
    </style:style>
    <style:style style:name="T21" style:family="text">
      <style:text-properties fo:color="#000009" loext:opacity="100%" style:font-name="Calibri" fo:font-size="9pt" fo:letter-spacing="0.069cm" fo:font-weight="bold" style:font-size-asian="9pt" style:font-weight-asian="bold" style:font-name-complex="Calibri" style:font-size-complex="9pt" style:font-weight-complex="bold"/>
    </style:style>
    <style:style style:name="T22" style:family="text">
      <style:text-properties fo:color="#000009" loext:opacity="100%" style:font-name="Calibri" fo:font-size="9pt" fo:letter-spacing="0.048cm" fo:font-weight="bold" style:font-size-asian="9pt" style:font-weight-asian="bold" style:font-name-complex="Calibri" style:font-size-complex="9pt" style:font-weight-complex="bold"/>
    </style:style>
    <style:style style:name="T23" style:family="text">
      <style:text-properties fo:color="#000009" loext:opacity="100%" style:font-name="Calibri" fo:font-size="9pt" fo:letter-spacing="0.011cm" fo:font-weight="bold" style:font-size-asian="9pt" style:font-weight-asian="bold" style:font-name-complex="Calibri" style:font-size-complex="9pt" style:font-weight-complex="bold"/>
    </style:style>
    <style:style style:name="T24" style:family="text">
      <style:text-properties fo:color="#000009" loext:opacity="100%" style:font-name="Calibri" fo:font-size="9pt" fo:letter-spacing="0.067cm" fo:font-weight="bold" style:font-size-asian="9pt" style:font-weight-asian="bold" style:font-name-complex="Calibri" style:font-size-complex="9pt" style:font-weight-complex="bold"/>
    </style:style>
    <style:style style:name="T25" style:family="text">
      <style:text-properties fo:color="#000009" loext:opacity="100%" style:font-name="Calibri" fo:font-size="9pt" fo:letter-spacing="0.049cm" fo:font-weight="bold" style:font-size-asian="9pt" style:font-weight-asian="bold" style:font-name-complex="Calibri" style:font-size-complex="9pt" style:font-weight-complex="bold"/>
    </style:style>
    <style:style style:name="T26" style:family="text">
      <style:text-properties fo:color="#000009" loext:opacity="100%" style:font-name="Calibri" fo:font-size="9pt" fo:letter-spacing="0.065cm" fo:font-weight="bold" style:font-size-asian="9pt" style:font-weight-asian="bold" style:font-name-complex="Calibri" style:font-size-complex="9pt" style:font-weight-complex="bold"/>
    </style:style>
    <style:style style:name="T27" style:family="text">
      <style:text-properties fo:color="#000009" loext:opacity="100%" style:font-name="Calibri" fo:font-size="9pt" style:font-size-asian="9pt" style:font-name-complex="Calibri" style:font-size-complex="9pt"/>
    </style:style>
    <style:style style:name="T28" style:family="text">
      <style:text-properties fo:color="#000009" loext:opacity="100%" style:font-name="Calibri" fo:font-size="9pt" fo:letter-spacing="0.014cm" fo:font-weight="bold" style:font-size-asian="9pt" style:font-weight-asian="bold" style:font-name-complex="Calibri" style:font-size-complex="9pt" style:font-weight-complex="bold"/>
    </style:style>
    <style:style style:name="T29" style:family="text">
      <style:text-properties fo:color="#000009" loext:opacity="100%" style:font-name="Calibri" fo:font-size="11pt" fo:letter-spacing="-0.002cm" fo:font-weight="bold" style:font-size-asian="11pt" style:font-weight-asian="bold" style:font-name-complex="Calibri" style:font-size-complex="11pt" style:font-weight-complex="bold"/>
    </style:style>
    <style:style style:name="T30" style:family="text">
      <style:text-properties fo:color="#000009" loext:opacity="100%" style:font-name="Calibri" fo:font-size="11pt" fo:letter-spacing="-0.002cm" style:font-size-asian="11pt" style:font-name-complex="Calibri" style:font-size-complex="11pt"/>
    </style:style>
    <style:style style:name="T31" style:family="text">
      <style:text-properties fo:color="#000009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32" style:family="text">
      <style:text-properties fo:color="#000009" loext:opacity="100%" style:font-name="Calibri" fo:font-size="11pt" fo:letter-spacing="0.002cm" fo:font-weight="bold" style:font-size-asian="11pt" style:font-weight-asian="bold" style:font-name-complex="Calibri" style:font-size-complex="11pt" style:font-weight-complex="bold"/>
    </style:style>
    <style:style style:name="T33" style:family="text">
      <style:text-properties fo:color="#000009" loext:opacity="100%" style:font-name="Calibri" fo:font-size="11pt" fo:letter-spacing="0.002cm" style:font-size-asian="11pt" style:font-name-complex="Calibri" style:font-size-complex="11pt"/>
    </style:style>
    <style:style style:name="T34" style:family="text">
      <style:text-properties fo:color="#000009" loext:opacity="100%" style:font-name="Calibri" fo:font-size="11pt" fo:letter-spacing="0.004cm" fo:font-weight="bold" style:font-size-asian="11pt" style:font-weight-asian="bold" style:font-name-complex="Calibri" style:font-size-complex="11pt" style:font-weight-complex="bold"/>
    </style:style>
    <style:style style:name="T35" style:family="text">
      <style:text-properties fo:color="#000009" loext:opacity="100%" style:font-name="Calibri" fo:font-size="11pt" style:font-size-asian="11pt" style:font-name-complex="Calibri" style:font-size-complex="11pt"/>
    </style:style>
    <style:style style:name="T36" style:family="text">
      <style:text-properties fo:color="#000009" loext:opacity="100%" style:font-name="Calibri" fo:font-size="11pt" fo:letter-spacing="-0.004cm" style:font-size-asian="11pt" style:font-name-complex="Calibri" style:font-size-complex="11pt"/>
    </style:style>
    <style:style style:name="T37" style:family="text">
      <style:text-properties fo:color="#000009" loext:opacity="100%" style:font-name="Calibri" fo:font-size="11pt" fo:letter-spacing="-0.004cm" fo:font-weight="bold" style:font-size-asian="11pt" style:font-weight-asian="bold" style:font-name-complex="Calibri" style:font-size-complex="11pt" style:font-weight-complex="bold"/>
    </style:style>
    <style:style style:name="T38" style:family="text">
      <style:text-properties fo:color="#000009" loext:opacity="100%" style:font-name="Calibri" fo:font-size="11pt" fo:letter-spacing="0.048cm" style:font-size-asian="11pt" style:font-name-complex="Calibri" style:font-size-complex="11pt"/>
    </style:style>
    <style:style style:name="T39" style:family="text">
      <style:text-properties fo:color="#000009" loext:opacity="100%" style:font-name="Calibri" fo:font-size="11pt" fo:letter-spacing="0.055cm" style:font-size-asian="11pt" style:font-name-complex="Calibri" style:font-size-complex="11pt"/>
    </style:style>
    <style:style style:name="T40" style:family="text">
      <style:text-properties fo:color="#000009" loext:opacity="100%" style:font-name="Calibri" fo:font-size="11pt" fo:letter-spacing="0.051cm" style:font-size-asian="11pt" style:font-name-complex="Calibri" style:font-size-complex="11pt"/>
    </style:style>
    <style:style style:name="T41" style:family="text">
      <style:text-properties fo:color="#000009" loext:opacity="100%" style:font-name="Calibri" fo:font-size="11pt" fo:letter-spacing="0.049cm" style:font-size-asian="11pt" style:font-name-complex="Calibri" style:font-size-complex="11pt"/>
    </style:style>
    <style:style style:name="T42" style:family="text">
      <style:text-properties fo:color="#000009" loext:opacity="100%" style:font-name="Calibri" fo:font-size="11pt" fo:letter-spacing="0.046cm" style:font-size-asian="11pt" style:font-name-complex="Calibri" style:font-size-complex="11pt"/>
    </style:style>
    <style:style style:name="T43" style:family="text">
      <style:text-properties fo:color="#000009" loext:opacity="100%" style:font-name="Calibri" fo:font-size="11pt" fo:letter-spacing="0.032cm" style:font-size-asian="11pt" style:font-name-complex="Calibri" style:font-size-complex="11pt"/>
    </style:style>
    <style:style style:name="T44" style:family="text">
      <style:text-properties fo:color="#000009" loext:opacity="100%" style:font-name="Calibri" fo:font-size="11pt" fo:letter-spacing="0.041cm" style:font-size-asian="11pt" style:font-name-complex="Calibri" style:font-size-complex="11pt"/>
    </style:style>
    <style:style style:name="T45" style:family="text">
      <style:text-properties fo:color="#000009" loext:opacity="100%" style:font-name="Calibri" fo:font-size="11pt" fo:letter-spacing="0.034cm" style:font-size-asian="11pt" style:font-name-complex="Calibri" style:font-size-complex="11pt"/>
    </style:style>
    <style:style style:name="T46" style:family="text">
      <style:text-properties fo:color="#000009" loext:opacity="100%" style:font-name="Calibri" fo:font-size="11pt" fo:letter-spacing="-0.005cm" style:font-size-asian="11pt" style:font-name-complex="Calibri" style:font-size-complex="11pt"/>
    </style:style>
    <style:style style:name="T47" style:family="text">
      <style:text-properties fo:color="#000009" loext:opacity="100%" style:font-name="Calibri" fo:font-size="11pt" fo:letter-spacing="0.012cm" style:font-size-asian="11pt" style:font-name-complex="Calibri" style:font-size-complex="11pt"/>
    </style:style>
    <style:style style:name="T48" style:family="text">
      <style:text-properties fo:color="#000009" loext:opacity="100%" style:font-name="Calibri" fo:font-size="11pt" fo:letter-spacing="0.011cm" style:font-size-asian="11pt" style:font-name-complex="Calibri" style:font-size-complex="11pt"/>
    </style:style>
    <style:style style:name="T49" style:family="text">
      <style:text-properties fo:color="#000009" loext:opacity="100%" style:font-name="Calibri" fo:font-size="11pt" fo:letter-spacing="0.016cm" style:font-size-asian="11pt" style:font-name-complex="Calibri" style:font-size-complex="11pt"/>
    </style:style>
    <style:style style:name="T50" style:family="text">
      <style:text-properties fo:color="#000009" loext:opacity="100%" style:font-name="Calibri" fo:font-size="11pt" fo:letter-spacing="0.014cm" style:font-size-asian="11pt" style:font-name-complex="Calibri" style:font-size-complex="11pt"/>
    </style:style>
    <style:style style:name="T51" style:family="text">
      <style:text-properties fo:color="#000009" loext:opacity="100%" style:font-name="Calibri" fo:font-size="11pt" fo:letter-spacing="0.005cm" fo:font-weight="bold" style:font-size-asian="11pt" style:font-weight-asian="bold" style:font-name-complex="Calibri" style:font-size-complex="11pt" style:font-weight-complex="bold"/>
    </style:style>
    <style:style style:name="T52" style:family="text">
      <style:text-properties fo:color="#000009" loext:opacity="100%" style:font-name="Calibri" fo:font-size="8pt" fo:letter-spacing="0.002cm" fo:font-weight="bold" style:font-size-asian="8pt" style:font-weight-asian="bold" style:font-name-complex="Calibri" style:font-size-complex="8pt" style:font-weight-complex="bold"/>
    </style:style>
    <style:style style:name="T53" style:family="text">
      <style:text-properties fo:color="#000009" loext:opacity="100%" style:font-name="Calibri" fo:font-size="8pt" fo:letter-spacing="-0.002cm" fo:font-weight="bold" style:font-size-asian="8pt" style:font-weight-asian="bold" style:font-name-complex="Calibri" style:font-size-complex="8pt" style:font-weight-complex="bold"/>
    </style:style>
    <style:style style:name="T54" style:family="text">
      <style:text-properties fo:color="#000009" loext:opacity="100%" style:font-name="Calibri" fo:font-size="8pt" fo:font-weight="bold" style:font-size-asian="8pt" style:font-weight-asian="bold" style:font-name-complex="Calibri" style:font-size-complex="8pt" style:font-weight-complex="bold"/>
    </style:style>
    <style:style style:name="T55" style:family="text">
      <style:text-properties fo:color="#000009" loext:opacity="100%" style:font-name="Calibri" fo:font-size="8pt" fo:letter-spacing="0.005cm" fo:font-weight="bold" style:font-size-asian="8pt" style:font-weight-asian="bold" style:font-name-complex="Calibri" style:font-size-complex="8pt" style:font-weight-complex="bold"/>
    </style:style>
    <style:style style:name="T56" style:family="text">
      <style:text-properties fo:color="#000009" loext:opacity="100%" style:font-name="Calibri" fo:font-size="8pt" fo:letter-spacing="-0.005cm" fo:font-weight="bold" style:font-size-asian="8pt" style:font-weight-asian="bold" style:font-name-complex="Calibri" style:font-size-complex="8pt" style:font-weight-complex="bold"/>
    </style:style>
    <style:style style:name="T57" style:family="text">
      <style:text-properties fo:color="#000009" loext:opacity="100%" style:font-name="Calibri" fo:font-size="8pt" fo:letter-spacing="0.056cm" fo:font-weight="bold" style:font-size-asian="8pt" style:font-weight-asian="bold" style:font-name-complex="Calibri" style:font-size-complex="8pt" style:font-weight-complex="bold"/>
    </style:style>
    <style:style style:name="T58" style:family="text">
      <style:text-properties fo:color="#000009" loext:opacity="100%" style:font-name="Calibri" fo:font-size="8pt" fo:letter-spacing="0.058cm" fo:font-weight="bold" style:font-size-asian="8pt" style:font-weight-asian="bold" style:font-name-complex="Calibri" style:font-size-complex="8pt" style:font-weight-complex="bold"/>
    </style:style>
    <style:style style:name="T59" style:family="text">
      <style:text-properties fo:color="#000009" loext:opacity="100%" style:font-name="Calibri" fo:font-size="8pt" fo:letter-spacing="0.004cm" fo:font-weight="bold" style:font-size-asian="8pt" style:font-weight-asian="bold" style:font-name-complex="Calibri" style:font-size-complex="8pt" style:font-weight-complex="bold"/>
    </style:style>
    <style:style style:name="T60" style:family="text">
      <style:text-properties fo:color="#000009" loext:opacity="100%" style:font-name="Calibri" fo:font-size="8pt" fo:letter-spacing="-0.004cm" fo:font-weight="bold" style:font-size-asian="8pt" style:font-weight-asian="bold" style:font-name-complex="Calibri" style:font-size-complex="8pt" style:font-weight-complex="bold"/>
    </style:style>
    <style:style style:name="T61" style:family="text">
      <style:text-properties fo:color="#000009" loext:opacity="100%" style:font-name="Calibri" fo:font-size="8pt" fo:letter-spacing="0.025cm" fo:font-weight="bold" style:font-size-asian="8pt" style:font-weight-asian="bold" style:font-name-complex="Calibri" style:font-size-complex="8pt" style:font-weight-complex="bold"/>
    </style:style>
    <style:style style:name="T62" style:family="text">
      <style:text-properties fo:color="#000009" loext:opacity="100%" style:font-name="Calibri" fo:font-size="8pt" fo:letter-spacing="0.064cm" fo:font-weight="bold" style:font-size-asian="8pt" style:font-weight-asian="bold" style:font-name-complex="Calibri" style:font-size-complex="8pt" style:font-weight-complex="bold"/>
    </style:style>
    <style:style style:name="T63" style:family="text">
      <style:text-properties fo:color="#000009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T64" style:family="text">
      <style:text-properties fo:color="#000009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65" style:family="text">
      <style:text-properties fo:color="#000009" loext:opacity="100%" style:font-name="Calibri" fo:font-size="16pt" fo:letter-spacing="0.023cm" fo:font-weight="bold" style:font-name-asian="Calibri" style:font-size-asian="16pt" style:font-weight-asian="bold" style:font-name-complex="Calibri" style:font-size-complex="16pt" style:font-weight-complex="bold"/>
    </style:style>
    <style:style style:name="T66" style:family="text">
      <style:text-properties fo:color="#000009" loext:opacity="100%" style:font-name="Calibri" fo:font-size="16pt" fo:letter-spacing="0.125cm" fo:font-weight="bold" style:font-size-asian="16pt" style:font-weight-asian="bold" style:font-name-complex="Calibri" style:font-size-complex="16pt" style:font-weight-complex="bold"/>
    </style:style>
    <style:style style:name="T67" style:family="text">
      <style:text-properties fo:color="#000009" loext:opacity="100%" style:font-name="Calibri" fo:font-size="16pt" fo:letter-spacing="0.125cm" fo:font-weight="bold" style:font-name-asian="Calibri" style:font-size-asian="16pt" style:font-weight-asian="bold" style:font-name-complex="Calibri" style:font-size-complex="16pt" style:font-weight-complex="bold"/>
    </style:style>
    <style:style style:name="T68" style:family="text">
      <style:text-properties fo:color="#000009" loext:opacity="100%" style:font-name="Calibri" fo:font-size="16pt" fo:letter-spacing="0.009cm" fo:font-weight="bold" style:font-name-asian="Calibri" style:font-size-asian="16pt" style:font-weight-asian="bold" style:font-name-complex="Calibri" style:font-size-complex="16pt" style:font-weight-complex="bold"/>
    </style:style>
    <style:style style:name="T69" style:family="text">
      <style:text-properties fo:color="#000009" loext:opacity="100%" style:font-name="Calibri" fo:font-size="16pt" fo:letter-spacing="0.097cm" fo:font-weight="bold" style:font-name-asian="Calibri" style:font-size-asian="16pt" style:font-weight-asian="bold" style:font-name-complex="Calibri" style:font-size-complex="16pt" style:font-weight-complex="bold"/>
    </style:style>
    <style:style style:name="T70" style:family="text">
      <style:text-properties fo:color="#000009" loext:opacity="100%" style:font-name="Calibri" fo:font-size="16pt" fo:letter-spacing="0.092cm" fo:font-weight="bold" style:font-size-asian="16pt" style:font-weight-asian="bold" style:font-name-complex="Calibri" style:font-size-complex="16pt" style:font-weight-complex="bold"/>
    </style:style>
    <style:style style:name="T71" style:family="text">
      <style:text-properties fo:color="#000009" loext:opacity="100%" style:text-position="5% 100%" style:font-name="Calibri" fo:font-size="9pt" fo:font-weight="bold" style:font-size-asian="9pt" style:font-weight-asian="bold" style:font-name-complex="Calibri" style:font-size-complex="9pt" style:font-weight-complex="bold"/>
    </style:style>
    <style:style style:name="T72" style:family="text">
      <style:text-properties fo:color="#000009" loext:opacity="100%" style:text-position="5% 100%" style:font-name="Calibri" fo:font-size="9pt" fo:letter-spacing="-0.002cm" fo:font-weight="bold" style:font-size-asian="9pt" style:font-weight-asian="bold" style:font-name-complex="Calibri" style:font-size-complex="9pt" style:font-weight-complex="bold"/>
    </style:style>
    <style:style style:name="T73" style:family="text">
      <style:text-properties fo:color="#000009" loext:opacity="100%" style:text-position="5% 100%" style:font-name="Calibri" fo:font-size="9pt" fo:letter-spacing="-0.004cm" fo:font-weight="bold" style:font-size-asian="9pt" style:font-weight-asian="bold" style:font-name-complex="Calibri" style:font-size-complex="9pt" style:font-weight-complex="bold"/>
    </style:style>
    <style:style style:name="T74" style:family="text">
      <style:text-properties fo:color="#000009" loext:opacity="100%" style:text-position="5% 100%" style:font-name="Calibri" fo:font-size="9pt" fo:letter-spacing="0.002cm" fo:font-weight="bold" style:font-size-asian="9pt" style:font-weight-asian="bold" style:font-name-complex="Calibri" style:font-size-complex="9pt" style:font-weight-complex="bold"/>
    </style:style>
    <style:style style:name="T75" style:family="text">
      <style:text-properties fo:color="#000009" loext:opacity="100%" style:text-position="5% 100%" style:font-name="Calibri" fo:font-size="9pt" fo:letter-spacing="0.005cm" fo:font-weight="bold" style:font-size-asian="9pt" style:font-weight-asian="bold" style:font-name-complex="Calibri" style:font-size-complex="9pt" style:font-weight-complex="bold"/>
    </style:style>
    <style:style style:name="T76" style:family="text">
      <style:text-properties fo:color="#000009" loext:opacity="100%" style:text-position="5% 100%" style:font-name="Calibri" fo:font-size="9pt" fo:letter-spacing="-0.005cm" fo:font-weight="bold" style:font-size-asian="9pt" style:font-weight-asian="bold" style:font-name-complex="Calibri" style:font-size-complex="9pt" style:font-weight-complex="bold"/>
    </style:style>
    <style:style style:name="T77" style:family="text">
      <style:text-properties fo:color="#000009" loext:opacity="100%" style:text-position="5% 100%" style:font-name="Calibri" fo:font-size="9pt" fo:letter-spacing="0.035cm" fo:font-weight="bold" style:font-size-asian="9pt" style:font-weight-asian="bold" style:font-name-complex="Calibri" style:font-size-complex="9pt" style:font-weight-complex="bold"/>
    </style:style>
    <style:style style:name="T78" style:family="text">
      <style:text-properties fo:color="#000009" loext:opacity="100%" style:text-position="5% 100%" style:font-name="Calibri" fo:font-size="9pt" fo:letter-spacing="0.069cm" fo:font-weight="bold" style:font-size-asian="9pt" style:font-weight-asian="bold" style:font-name-complex="Calibri" style:font-size-complex="9pt" style:font-weight-complex="bold"/>
    </style:style>
    <style:style style:name="T79" style:family="text">
      <style:text-properties fo:color="#000009" loext:opacity="100%" style:text-position="5% 100%" style:font-name="Calibri" fo:font-size="9pt" fo:letter-spacing="0.007cm" fo:font-weight="bold" style:font-size-asian="9pt" style:font-weight-asian="bold" style:font-name-complex="Calibri" style:font-size-complex="9pt" style:font-weight-complex="bold"/>
    </style:style>
    <style:style style:name="T80" style:family="text">
      <style:text-properties fo:color="#000009" loext:opacity="100%" style:text-position="-2% 100%" fo:font-size="18pt" fo:font-weight="bold" style:font-size-asian="18pt" style:font-weight-asian="bold" style:font-size-complex="18pt" style:font-weight-complex="bold"/>
    </style:style>
    <style:style style:name="T81" style:family="text">
      <style:text-properties fo:color="#000009" loext:opacity="100%" style:text-position="-2% 100%" fo:font-size="18pt" fo:letter-spacing="-0.002cm" fo:font-weight="bold" style:font-size-asian="18pt" style:font-weight-asian="bold" style:font-size-complex="18pt" style:font-weight-complex="bold"/>
    </style:style>
    <style:style style:name="T82" style:family="text">
      <style:text-properties fo:color="#000009" loext:opacity="100%" style:text-position="-2% 100%" fo:font-size="18pt" fo:letter-spacing="0.002cm" fo:font-weight="bold" style:font-size-asian="18pt" style:font-weight-asian="bold" style:font-size-complex="18pt" style:font-weight-complex="bold"/>
    </style:style>
    <style:style style:name="T83" style:family="text">
      <style:text-properties fo:color="#000009" loext:opacity="100%" style:text-position="4% 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84" style:family="text">
      <style:text-properties fo:color="#000009" loext:opacity="100%" style:text-position="4% 100%" style:font-name="Calibri" fo:font-size="11pt" fo:letter-spacing="-0.002cm" fo:font-weight="bold" style:font-size-asian="11pt" style:font-weight-asian="bold" style:font-name-complex="Calibri" style:font-size-complex="11pt" style:font-weight-complex="bold"/>
    </style:style>
    <style:style style:name="T85" style:family="text">
      <style:text-properties fo:color="#000009" loext:opacity="100%" style:text-position="4% 100%" style:font-name="Calibri" fo:font-size="11pt" fo:letter-spacing="0.004cm" fo:font-weight="bold" style:font-size-asian="11pt" style:font-weight-asian="bold" style:font-name-complex="Calibri" style:font-size-complex="11pt" style:font-weight-complex="bold"/>
    </style:style>
    <style:style style:name="T86" style:family="text">
      <style:text-properties fo:color="#000009" loext:opacity="100%" style:text-position="6% 100%" style:font-name="Calibri" fo:font-size="8pt" fo:letter-spacing="-0.002cm" fo:font-weight="bold" style:font-size-asian="8pt" style:font-weight-asian="bold" style:font-name-complex="Calibri" style:font-size-complex="8pt" style:font-weight-complex="bold"/>
    </style:style>
    <style:style style:name="T87" style:family="text">
      <style:text-properties fo:color="#000009" loext:opacity="100%" style:text-position="6% 100%" style:font-name="Calibri" fo:font-size="8pt" fo:letter-spacing="0.002cm" fo:font-weight="bold" style:font-size-asian="8pt" style:font-weight-asian="bold" style:font-name-complex="Calibri" style:font-size-complex="8pt" style:font-weight-complex="bold"/>
    </style:style>
    <style:style style:name="T88" style:family="text">
      <style:text-properties fo:color="#000009" loext:opacity="100%" style:text-position="6% 100%" style:font-name="Calibri" fo:font-size="8pt" fo:font-weight="bold" style:font-size-asian="8pt" style:font-weight-asian="bold" style:font-name-complex="Calibri" style:font-size-complex="8pt" style:font-weight-complex="bold"/>
    </style:style>
    <style:style style:name="T89" style:family="text">
      <style:text-properties fo:color="#000009" loext:opacity="100%" style:text-position="6% 100%" style:font-name="Calibri" fo:font-size="8pt" fo:letter-spacing="-0.004cm" fo:font-weight="bold" style:font-size-asian="8pt" style:font-weight-asian="bold" style:font-name-complex="Calibri" style:font-size-complex="8pt" style:font-weight-complex="bold"/>
    </style:style>
    <style:style style:name="T90" style:family="text">
      <style:text-properties fo:color="#000009" loext:opacity="100%" style:text-position="6% 100%" style:font-name="Calibri" fo:font-size="8pt" fo:letter-spacing="0.004cm" fo:font-weight="bold" style:font-size-asian="8pt" style:font-weight-asian="bold" style:font-name-complex="Calibri" style:font-size-complex="8pt" style:font-weight-complex="bold"/>
    </style:style>
    <style:style style:name="T91" style:family="text">
      <style:text-properties fo:color="#000009" loext:opacity="100%" style:text-position="6% 100%" style:font-name="Calibri" fo:font-size="8pt" fo:letter-spacing="0.035cm" fo:font-weight="bold" style:font-size-asian="8pt" style:font-weight-asian="bold" style:font-name-complex="Calibri" style:font-size-complex="8pt" style:font-weight-complex="bold"/>
    </style:style>
    <style:style style:name="T92" style:family="text">
      <style:text-properties fo:color="#000009" loext:opacity="100%" style:text-position="3% 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T93" style:family="text">
      <style:text-properties fo:color="#000009" loext:opacity="100%" style:text-position="3% 100%" style:font-name="Calibri" fo:font-size="16pt" fo:letter-spacing="0.028cm" fo:font-weight="bold" style:font-size-asian="16pt" style:font-weight-asian="bold" style:font-name-complex="Calibri" style:font-size-complex="16pt" style:font-weight-complex="bold"/>
    </style:style>
    <style:style style:name="T94" style:family="text">
      <style:text-properties fo:color="#000009" loext:opacity="100%" style:text-position="3% 100%" style:font-name="Calibri" fo:font-size="16pt" fo:letter-spacing="0.12cm" fo:font-weight="bold" style:font-size-asian="16pt" style:font-weight-asian="bold" style:font-name-complex="Calibri" style:font-size-complex="16pt" style:font-weight-complex="bold"/>
    </style:style>
    <style:style style:name="T95" style:family="text">
      <style:text-properties fo:color="#000009" loext:opacity="100%" style:text-position="3% 100%" style:font-name="Calibri" fo:font-size="16pt" fo:letter-spacing="0.099cm" fo:font-weight="bold" style:font-size-asian="16pt" style:font-weight-asian="bold" style:font-name-complex="Calibri" style:font-size-complex="16pt" style:font-weight-complex="bold"/>
    </style:style>
    <style:style style:name="T96" style:family="text">
      <style:text-properties fo:color="#000009" loext:opacity="100%" style:text-position="3% 100%" style:font-name="Calibri" fo:font-size="16pt" fo:letter-spacing="0.044cm" fo:font-weight="bold" style:font-size-asian="16pt" style:font-weight-asian="bold" style:font-name-complex="Calibri" style:font-size-complex="16pt" style:font-weight-complex="bold"/>
    </style:style>
    <style:style style:name="T97" style:family="text">
      <style:text-properties fo:letter-spacing="0.002cm" fo:font-weight="bold" style:font-weight-asian="bold" style:font-weight-complex="bold"/>
    </style:style>
    <style:style style:name="T98" style:family="text">
      <style:text-properties fo:color="#000000" loext:opacity="100%" style:font-name="Calibri" fo:font-size="22pt" style:font-size-asian="22pt" style:font-name-complex="Calibri" style:font-size-complex="22pt"/>
    </style:style>
    <style:style style:name="T99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00" style:family="text">
      <style:text-properties fo:color="#000000" loext:opacity="100%" style:font-name="Calibri" fo:font-size="9pt" style:font-size-asian="9pt" style:font-name-complex="Calibri" style:font-size-complex="9pt"/>
    </style:style>
    <style:style style:name="T101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02" style:family="text">
      <style:text-properties fo:color="#00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03" style:family="text">
      <style:text-properties fo:color="#000000" loext:opacity="100%" style:font-name="Calibri" fo:font-size="9.5pt" style:font-size-asian="9.5pt" style:font-name-complex="Calibri" style:font-size-complex="9.5pt"/>
    </style:style>
    <style:style style:name="T104" style:family="text">
      <style:text-properties fo:color="#000000" loext:opacity="100%" style:font-name="Calibri" fo:font-size="8pt" style:font-size-asian="8pt" style:font-name-complex="Calibri" style:font-size-complex="8pt"/>
    </style:style>
    <style:style style:name="T105" style:family="text">
      <style:text-properties fo:color="#000000" loext:opacity="100%" style:font-name="Calibri" fo:font-size="6.5pt" style:font-size-asian="6.5pt" style:font-name-complex="Calibri" style:font-size-complex="6.5pt"/>
    </style:style>
    <style:style style:name="T106" style:family="text">
      <style:text-properties fo:color="#000000" loext:opacity="100%" style:font-name="Calibri" fo:font-size="14pt" style:font-size-asian="14pt" style:font-name-complex="Calibri" style:font-size-complex="14pt"/>
    </style:style>
    <style:style style:name="T107" style:family="text">
      <style:text-properties fo:color="#000000" loext:opacity="100%" style:font-name="Calibri" fo:font-size="16pt" style:font-size-asian="16pt" style:font-name-complex="Calibri" style:font-size-complex="16pt"/>
    </style:style>
    <style:style style:name="T108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109" style:family="text">
      <style:text-properties fo:color="#000000" loext:opacity="100%" fo:font-size="18pt" style:font-size-asian="18pt" style:font-size-complex="18pt"/>
    </style:style>
    <style:style style:name="T110" style:family="text">
      <style:text-properties fo:color="#000000" loext:opacity="100%" fo:font-size="14pt" style:font-size-asian="14pt" style:font-size-complex="14pt"/>
    </style:style>
    <style:style style:name="T111" style:family="text">
      <style:text-properties fo:font-size="9pt" style:font-size-asian="9pt" style:font-size-complex="9pt"/>
    </style:style>
    <style:style style:name="T112" style:family="text">
      <style:text-properties fo:letter-spacing="-0.004cm" fo:font-weight="bold" style:font-weight-asian="bold" style:font-weight-complex="bold"/>
    </style:style>
    <style:style style:name="T113" style:family="text">
      <style:text-properties fo:font-size="11pt" style:font-size-asian="11pt" style:font-size-complex="11pt"/>
    </style:style>
    <style:style style:name="T114" style:family="text">
      <style:text-properties fo:color="#0000ff" loext:opacity="100%" style:text-position="4% 100%" style:font-name="Calibri" fo:font-size="11pt" fo:letter-spacing="-0.064cm" style:font-size-asian="11pt" style:font-name-complex="Calibri" style:font-size-complex="11pt"/>
    </style:style>
    <style:style style:name="T115" style:family="text">
      <style:text-properties fo:color="#0000ff" loext:opacity="100%" style:text-position="4% 100%" style:font-name="Calibri" fo:font-size="11pt" fo:letter-spacing="-0.002cm" style:text-underline-style="solid" style:text-underline-width="auto" style:text-underline-color="font-color" style:font-size-asian="11pt" style:font-name-complex="Calibri" style:font-size-complex="11pt"/>
    </style:style>
    <style:style style:name="T116" style:family="text">
      <style:text-properties fo:color="#0000ff" loext:opacity="100%" style:text-position="4% 100%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17" style:family="text">
      <style:text-properties fo:color="#0000ff" loext:opacity="100%" style:text-position="4% 100%" style:font-name="Calibri" fo:font-size="11pt" fo:letter-spacing="-0.004cm" style:text-underline-style="solid" style:text-underline-width="auto" style:text-underline-color="font-color" style:font-size-asian="11pt" style:font-name-complex="Calibri" style:font-size-complex="11pt"/>
    </style:style>
    <style:style style:name="T118" style:family="text">
      <style:text-properties fo:color="#0000ff" loext:opacity="100%" style:text-position="4% 100%" style:font-name="Calibri" fo:font-size="11pt" fo:letter-spacing="0.002cm" style:text-underline-style="solid" style:text-underline-width="auto" style:text-underline-color="font-color" style:font-size-asian="11pt" style:font-name-complex="Calibri" style:font-size-complex="11pt"/>
    </style:style>
    <style:style style:name="T119" style:family="text">
      <style:text-properties fo:font-size="10pt" style:font-size-asian="10pt" style:font-size-complex="10pt"/>
    </style:style>
    <style:style style:name="T120" style:family="text">
      <style:text-properties fo:font-size="8pt" style:font-size-asian="8pt" style:font-size-complex="8pt"/>
    </style:style>
    <style:style style:name="T121" style:family="text">
      <style:text-properties fo:font-size="9.5pt" style:font-size-asian="9.5pt" style:font-size-complex="9.5pt"/>
    </style:style>
    <style:style style:name="T122" style:family="text">
      <style:text-properties fo:font-size="6.5pt" style:font-size-asian="6.5pt" style:font-size-complex="6.5pt"/>
    </style:style>
    <style:style style:name="T123" style:family="text">
      <style:text-properties fo:font-size="7pt" style:font-size-asian="7pt" style:font-size-complex="7pt"/>
    </style:style>
    <style:style style:name="T124" style:family="text">
      <style:text-properties style:use-window-font-color="true" loext:opacity="0%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Sect1" style:family="section">
      <style:section-properties style:writing-mode="lr-tb" style:editable="false">
        <style:columns fo:column-count="3">
          <style:column style:rel-width="1682*" fo:start-indent="0cm" fo:end-indent="1.374cm"/>
          <style:column style:rel-width="4220*" fo:start-indent="1.374cm" fo:end-indent="0.863cm"/>
          <style:column style:rel-width="4217*" fo:start-indent="0.863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2078*" fo:start-indent="0cm" fo:end-indent="0.453cm"/>
          <style:column style:rel-width="8041*" fo:start-indent="0.453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5" style:family="section">
      <style:section-properties style:writing-mode="lr-tb" style:editable="false">
        <style:columns fo:column-count="3">
          <style:column style:rel-width="1990*" fo:start-indent="0cm" fo:end-indent="2.159cm"/>
          <style:column style:rel-width="3430*" fo:start-indent="2.159cm" fo:end-indent="3.233cm"/>
          <style:column style:rel-width="4798*" fo:start-indent="3.233cm" fo:end-indent="0cm"/>
        </style:columns>
      </style:section-properties>
    </style:style>
    <style:style style:name="Sect6" style:family="section">
      <style:section-properties text:dont-balance-text-columns="true" style:writing-mode="lr-tb" style:editable="false">
        <style:columns fo:column-count="3">
          <style:column style:rel-width="1990*" fo:start-indent="0cm" fo:end-indent="2.159cm"/>
          <style:column style:rel-width="3430*" fo:start-indent="2.159cm" fo:end-indent="3.233cm"/>
          <style:column style:rel-width="4798*" fo:start-indent="3.233cm" fo:end-indent="0cm"/>
        </style:columns>
      </style:section-properties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solid" svg:stroke-width="0.035cm" svg:stroke-color="#000009" draw:stroke-linejoin="round" draw:fill="none" draw:fill-color="#ffffff" draw:textarea-horizontal-align="left" draw:textarea-vertical-align="top" draw:auto-grow-height="false" fo:min-height="0cm" fo:min-width="4.069cm" fo:padding-top="0.229cm" fo:padding-bottom="0.229cm" fo:padding-left="0.441cm" fo:padding-right="0.441cm" fo:wrap-option="wrap" draw:shadow-color="#808080" loext:decorative="false" style:run-through="background"/>
    </style:style>
    <style:style style:name="gr3" style:family="graphic">
      <style:graphic-properties draw:stroke="solid" svg:stroke-width="0.026cm" svg:stroke-color="#000009" draw:stroke-linejoin="round" draw:fill="none" draw:fill-color="#ffffff" draw:textarea-horizontal-align="left" draw:textarea-vertical-align="top" draw:auto-grow-height="false" fo:min-height="0cm" fo:min-width="4.059cm" fo:padding-top="0.229cm" fo:padding-bottom="0.229cm" fo:padding-left="0.441cm" fo:padding-right="0.441cm" fo:wrap-option="wrap" draw:shadow-color="#808080" loext:decorative="false" style:run-through="background"/>
    </style:style>
    <style:style style:name="gr4" style:family="graphic">
      <style:graphic-properties draw:stroke="solid" svg:stroke-width="0.035cm" svg:stroke-color="#000009" draw:stroke-linejoin="round" draw:fill="none" draw:fill-color="#ffffff" draw:textarea-horizontal-align="left" draw:textarea-vertical-align="top" draw:auto-grow-height="false" fo:min-height="0cm" fo:min-width="2.383cm" fo:padding-top="0.229cm" fo:padding-bottom="0.229cm" fo:padding-left="0.441cm" fo:padding-right="0.441cm" fo:wrap-option="wrap" draw:shadow-color="#808080" loext:decorative="false" style:run-through="background"/>
    </style:style>
    <style:style style:name="gr5" style:family="graphic">
      <style:graphic-properties draw:stroke="solid" svg:stroke-width="0.026cm" svg:stroke-color="#000009" draw:stroke-linejoin="round" draw:fill="none" draw:fill-color="#ffffff" draw:textarea-horizontal-align="left" draw:textarea-vertical-align="top" draw:auto-grow-height="false" fo:min-height="0cm" fo:min-width="2.376cm" fo:padding-top="0.229cm" fo:padding-bottom="0.229cm" fo:padding-left="0.441cm" fo:padding-right="0.441cm" fo:wrap-option="wrap" draw:shadow-color="#808080" loext:decorative="false" style:run-through="background"/>
    </style:style>
    <style:style style:name="gr6" style:family="graphic">
      <style:graphic-properties draw:stroke="solid" svg:stroke-width="0.035cm" svg:stroke-color="#000009" draw:stroke-linejoin="round" draw:fill="none" draw:fill-color="#ffffff" draw:textarea-horizontal-align="left" draw:textarea-vertical-align="top" draw:auto-grow-height="false" fo:min-height="0cm" fo:min-width="3.085cm" fo:padding-top="0.229cm" fo:padding-bottom="0.229cm" fo:padding-left="0.441cm" fo:padding-right="0.441cm" fo:wrap-option="wrap" draw:shadow-color="#808080" loext:decorative="false" style:run-through="background"/>
    </style:style>
    <style:style style:name="gr7" style:family="graphic">
      <style:graphic-properties draw:stroke="solid" svg:stroke-width="0.026cm" svg:stroke-color="#000009" draw:stroke-linejoin="round" draw:fill="none" draw:fill-color="#ffffff" draw:textarea-horizontal-align="left" draw:textarea-vertical-align="top" draw:auto-grow-height="false" fo:min-height="0cm" fo:min-width="3.076cm" fo:padding-top="0.229cm" fo:padding-bottom="0.229cm" fo:padding-left="0.441cm" fo:padding-right="0.441cm" fo:wrap-option="wrap" draw:shadow-color="#808080" loext:decorative="false" style:run-through="background"/>
    </style:style>
    <style:style style:name="gr8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16.454cm" fo:padding-top="0.229cm" fo:padding-bottom="0.229cm" fo:padding-left="0.441cm" fo:padding-right="0.441cm" fo:wrap-option="wrap" draw:shadow-color="#808080" loext:decorative="false" style:run-through="background"/>
    </style:style>
    <style:style style:name="gr9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1.162cm" fo:min-width="0cm" fo:padding-top="0.229cm" fo:padding-bottom="0.229cm" fo:padding-left="0.441cm" fo:padding-right="0.441cm" fo:wrap-option="wrap" draw:shadow-color="#808080" loext:decorative="false" style:run-through="background"/>
    </style:style>
    <style:style style:name="gr10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11" style:family="graphic">
      <style:graphic-properties draw:stroke="none" draw:fill="solid" draw:fill-color="#000009" draw:textarea-horizontal-align="left" draw:textarea-vertical-align="top" draw:auto-grow-height="false" fo:min-height="0cm" fo:min-width="2.838cm" fo:padding-top="0.229cm" fo:padding-bottom="0.229cm" fo:padding-left="0.441cm" fo:padding-right="0.441cm" fo:wrap-option="wrap" draw:shadow-color="#808080" loext:decorative="false" style:run-through="background"/>
    </style:style>
    <style:style style:name="gr12" style:family="graphic">
      <style:graphic-properties draw:stroke="none" draw:fill="solid" draw:fill-color="#000009" draw:textarea-horizontal-align="left" draw:textarea-vertical-align="top" draw:auto-grow-height="false" fo:min-height="0cm" fo:min-width="2.833cm" fo:padding-top="0.229cm" fo:padding-bottom="0.229cm" fo:padding-left="0.441cm" fo:padding-right="0.441cm" fo:wrap-option="wrap" draw:shadow-color="#808080" loext:decorative="false" style:run-through="background"/>
    </style:style>
    <style:style style:name="gr13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16.566cm" fo:padding-top="0.229cm" fo:padding-bottom="0.229cm" fo:padding-left="0.441cm" fo:padding-right="0.441cm" fo:wrap-option="wrap" draw:shadow-color="#808080" loext:decorative="false" style:run-through="background"/>
    </style:style>
    <style:style style:name="gr14" style:family="graphic">
      <style:graphic-properties draw:stroke="solid" svg:stroke-width="0.028cm" svg:stroke-color="#000009" draw:stroke-linejoin="round" draw:fill="none" draw:fill-color="#ffffff" draw:textarea-horizontal-align="left" draw:textarea-vertical-align="top" draw:auto-grow-height="false" fo:min-height="0cm" fo:min-width="14.434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/>
    </style:style>
    <style:style style:name="gr15" style:family="graphic">
      <style:graphic-properties draw:stroke="solid" svg:stroke-width="0.028cm" svg:stroke-color="#000009" draw:stroke-linejoin="round" draw:fill="none" draw:fill-color="#ffffff" draw:textarea-horizontal-align="left" draw:textarea-vertical-align="top" draw:auto-grow-height="false" fo:min-height="0cm" fo:min-width="16.01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16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16.73cm" fo:padding-top="0.229cm" fo:padding-bottom="0.229cm" fo:padding-left="0.441cm" fo:padding-right="0.441cm" fo:wrap-option="wrap" draw:shadow-color="#808080" loext:decorative="false" style:run-through="background"/>
    </style:style>
    <style:style style:name="gr17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2.152cm" fo:min-width="0cm" fo:padding-top="0.229cm" fo:padding-bottom="0.229cm" fo:padding-left="0.441cm" fo:padding-right="0.441cm" fo:wrap-option="wrap" draw:shadow-color="#808080" loext:decorative="false" style:run-through="background"/>
    </style:style>
    <style:style style:name="gr18" style:family="graphic">
      <style:graphic-properties draw:stroke="none" draw:fill="solid" draw:fill-color="#000009" draw:textarea-horizontal-align="left" draw:textarea-vertical-align="top" draw:auto-grow-height="false" fo:min-height="0cm" fo:min-width="3.055cm" fo:padding-top="0.229cm" fo:padding-bottom="0.229cm" fo:padding-left="0.441cm" fo:padding-right="0.441cm" fo:wrap-option="wrap" draw:shadow-color="#808080" loext:decorative="false" style:run-through="background"/>
    </style:style>
    <style:style style:name="gr19" style:family="graphic">
      <style:graphic-properties draw:stroke="none" draw:fill="solid" draw:fill-color="#000009" draw:textarea-horizontal-align="left" draw:textarea-vertical-align="top" draw:auto-grow-height="false" fo:min-height="0cm" fo:min-width="3.05cm" fo:padding-top="0.229cm" fo:padding-bottom="0.229cm" fo:padding-left="0.441cm" fo:padding-right="0.441cm" fo:wrap-option="wrap" draw:shadow-color="#808080" loext:decorative="false" style:run-through="background"/>
    </style:style>
    <style:style style:name="gr20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16.755cm" fo:padding-top="0.229cm" fo:padding-bottom="0.229cm" fo:padding-left="0.441cm" fo:padding-right="0.441cm" fo:wrap-option="wrap" draw:shadow-color="#808080" loext:decorative="false" style:run-through="background"/>
    </style:style>
    <style:style style:name="gr21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1.014cm" fo:min-width="0cm" fo:padding-top="0.229cm" fo:padding-bottom="0.229cm" fo:padding-left="0.441cm" fo:padding-right="0.441cm" fo:wrap-option="wrap" draw:shadow-color="#808080" loext:decorative="false" style:run-through="background"/>
    </style:style>
    <style:style style:name="gr22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16.54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/>
    </style:style>
    <style:style style:name="gr23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16.78cm" fo:padding-top="0.229cm" fo:padding-bottom="0.229cm" fo:padding-left="0.441cm" fo:padding-right="0.441cm" fo:wrap-option="wrap" draw:shadow-color="#808080" loext:decorative="false" style:run-through="background"/>
    </style:style>
    <style:style style:name="gr24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.67cm" fo:min-width="0cm" fo:padding-top="0.229cm" fo:padding-bottom="0.229cm" fo:padding-left="0.441cm" fo:padding-right="0.441cm" fo:wrap-option="wrap" draw:shadow-color="#808080" loext:decorative="false" style:run-through="background"/>
    </style:style>
    <style:style style:name="gr25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16.794cm" fo:padding-top="0.229cm" fo:padding-bottom="0.229cm" fo:padding-left="0.441cm" fo:padding-right="0.441cm" fo:wrap-option="wrap" draw:shadow-color="#808080" loext:decorative="false" style:run-through="background"/>
    </style:style>
    <style:style style:name="gr26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1.012cm" fo:min-width="0cm" fo:padding-top="0.229cm" fo:padding-bottom="0.229cm" fo:padding-left="0.441cm" fo:padding-right="0.441cm" fo:wrap-option="wrap" draw:shadow-color="#808080" loext:decorative="false" style:run-through="background"/>
    </style:style>
    <style:style style:name="gr27" style:family="graphic">
      <style:graphic-properties draw:stroke="none" draw:fill="solid" draw:fill-color="#000009" draw:textarea-horizontal-align="left" draw:textarea-vertical-align="top" draw:auto-grow-height="false" fo:min-height="0cm" fo:min-width="2.773cm" fo:padding-top="0.229cm" fo:padding-bottom="0.229cm" fo:padding-left="0.441cm" fo:padding-right="0.441cm" fo:wrap-option="wrap" draw:shadow-color="#808080" loext:decorative="false" style:run-through="background"/>
    </style:style>
    <style:style style:name="gr28" style:family="graphic">
      <style:graphic-properties draw:stroke="none" draw:fill="solid" draw:fill-color="#000009" draw:textarea-horizontal-align="left" draw:textarea-vertical-align="top" draw:auto-grow-height="false" fo:min-height="0cm" fo:min-width="2.768cm" fo:padding-top="0.229cm" fo:padding-bottom="0.229cm" fo:padding-left="0.441cm" fo:padding-right="0.441cm" fo:wrap-option="wrap" draw:shadow-color="#808080" loext:decorative="false" style:run-through="background"/>
    </style:style>
    <style:style style:name="gr29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16.789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/>
    </style:style>
    <style:style style:name="gr30" style:family="graphic">
      <style:graphic-properties draw:stroke="solid" svg:stroke-width="0.071cm" svg:stroke-color="#000009" draw:stroke-linejoin="round" draw:fill="none" draw:fill-color="#ffffff" draw:textarea-horizontal-align="left" draw:textarea-vertical-align="top" draw:auto-grow-height="false" fo:min-height="0cm" fo:min-width="2.662cm" fo:padding-top="0.229cm" fo:padding-bottom="0.229cm" fo:padding-left="0.441cm" fo:padding-right="0.441cm" fo:wrap-option="wrap" draw:shadow-color="#808080" loext:decorative="false" style:run-through="background"/>
    </style:style>
    <style:style style:name="gr31" style:family="graphic">
      <style:graphic-properties draw:stroke="solid" svg:stroke-width="0.051cm" svg:stroke-color="#000009" draw:stroke-linejoin="round" draw:fill="none" draw:fill-color="#ffffff" draw:textarea-horizontal-align="left" draw:textarea-vertical-align="top" draw:auto-grow-height="false" fo:min-height="0cm" fo:min-width="2.268cm" fo:padding-top="0.229cm" fo:padding-bottom="0.229cm" fo:padding-left="0.441cm" fo:padding-right="0.441cm" fo:wrap-option="wrap" draw:shadow-color="#808080" loext:decorative="false" style:run-through="background"/>
    </style:style>
    <style:style style:name="gr32" style:family="graphic">
      <style:graphic-properties draw:stroke="solid" svg:stroke-width="0.028cm" svg:stroke-color="#000009" draw:stroke-linejoin="round" draw:fill="none" draw:fill-color="#ffffff" draw:textarea-horizontal-align="left" draw:textarea-vertical-align="top" draw:auto-grow-height="false" fo:min-height="0cm" fo:min-width="16.01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/>
    </style:style>
    <style:style style:name="gr33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9.46cm" fo:padding-top="0.229cm" fo:padding-bottom="0.229cm" fo:padding-left="0.441cm" fo:padding-right="0.441cm" fo:wrap-option="wrap" draw:shadow-color="#808080" loext:decorative="false" style:run-through="background"/>
    </style:style>
    <style:style style:name="gr34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.841cm" fo:min-width="0cm" fo:padding-top="0.229cm" fo:padding-bottom="0.229cm" fo:padding-left="0.441cm" fo:padding-right="0.441cm" fo:wrap-option="wrap" draw:shadow-color="#808080" loext:decorative="false" style:run-through="background"/>
    </style:style>
    <style:style style:name="gr35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9.008cm" fo:padding-top="0.229cm" fo:padding-bottom="0.229cm" fo:padding-left="0.441cm" fo:padding-right="0.441cm" fo:wrap-option="wrap" draw:shadow-color="#808080" loext:decorative="false" style:run-through="background"/>
    </style:style>
    <style:style style:name="gr36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.427cm" fo:min-width="0cm" fo:padding-top="0.229cm" fo:padding-bottom="0.229cm" fo:padding-left="0.441cm" fo:padding-right="0.441cm" fo:wrap-option="wrap" draw:shadow-color="#808080" loext:decorative="false" style:run-through="background"/>
    </style:style>
    <style:style style:name="gr37" style:family="graphic">
      <style:graphic-properties draw:stroke="solid" svg:stroke-width="0.035cm" svg:stroke-color="#000000" draw:stroke-linejoin="round" draw:fill="none" draw:fill-color="#ffffff" draw:textarea-horizontal-align="left" draw:textarea-vertical-align="top" draw:auto-grow-height="false" fo:min-height="0cm" fo:min-width="16.117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/>
    </style:style>
    <style:style style:name="gr38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16.558cm" fo:padding-top="0.229cm" fo:padding-bottom="0.229cm" fo:padding-left="0.441cm" fo:padding-right="0.441cm" fo:wrap-option="wrap" draw:shadow-color="#808080" loext:decorative="false" style:run-through="background"/>
    </style:style>
    <style:style style:name="gr39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.159cm" fo:min-width="0cm" fo:padding-top="0.229cm" fo:padding-bottom="0.229cm" fo:padding-left="0.441cm" fo:padding-right="0.441cm" fo:wrap-option="wrap" draw:shadow-color="#808080" loext:decorative="false" style:run-through="background"/>
    </style:style>
    <style:style style:name="gr40" style:family="graphic">
      <style:graphic-properties draw:stroke="none" draw:fill="solid" draw:fill-color="#000009" draw:textarea-horizontal-align="left" draw:textarea-vertical-align="top" draw:auto-grow-height="false" fo:min-height="0cm" fo:min-width="2.559cm" fo:padding-top="0.229cm" fo:padding-bottom="0.229cm" fo:padding-left="0.441cm" fo:padding-right="0.441cm" fo:wrap-option="wrap" draw:shadow-color="#808080" loext:decorative="false" style:run-through="background"/>
    </style:style>
    <style:style style:name="gr41" style:family="graphic">
      <style:graphic-properties draw:stroke="none" draw:fill="solid" draw:fill-color="#000009" draw:textarea-horizontal-align="left" draw:textarea-vertical-align="top" draw:auto-grow-height="false" fo:min-height="0cm" fo:min-width="2.554cm" fo:padding-top="0.229cm" fo:padding-bottom="0.229cm" fo:padding-left="0.441cm" fo:padding-right="0.441cm" fo:wrap-option="wrap" draw:shadow-color="#808080" loext:decorative="false" style:run-through="background"/>
    </style:style>
    <style:style style:name="gr42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1.009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/>
    </style:style>
    <style:style style:name="gr43" style:family="graphic">
      <style:graphic-properties draw:stroke="solid" svg:stroke-width="0.039cm" svg:stroke-color="#000009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loext:decorative="false" style:run-through="background"/>
    </style:style>
    <style:style style:name="gr44" style:family="graphic">
      <style:graphic-properties draw:stroke="solid" svg:stroke-width="0.028cm" svg:stroke-color="#000009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loext:decorative="false" style:run-through="background"/>
    </style:style>
    <style:style style:name="gr45" style:family="graphic">
      <style:graphic-properties draw:stroke="solid" svg:stroke-width="0.039cm" svg:stroke-color="#000009" draw:stroke-linejoin="round" draw:fill="none" draw:fill-color="#ffffff" draw:textarea-horizontal-align="left" draw:textarea-vertical-align="top" draw:auto-grow-height="false" fo:min-height="0cm" fo:min-width="4.923cm" fo:padding-top="0.229cm" fo:padding-bottom="0.229cm" fo:padding-left="0.441cm" fo:padding-right="0.441cm" fo:wrap-option="wrap" draw:shadow-color="#808080" loext:decorative="false" style:run-through="background"/>
    </style:style>
    <style:style style:name="gr46" style:family="graphic">
      <style:graphic-properties draw:stroke="solid" svg:stroke-width="0.028cm" svg:stroke-color="#000009" draw:stroke-linejoin="round" draw:fill="none" draw:fill-color="#ffffff" draw:textarea-horizontal-align="left" draw:textarea-vertical-align="top" draw:auto-grow-height="false" fo:min-height="0cm" fo:min-width="4.838cm" fo:padding-top="0.229cm" fo:padding-bottom="0.229cm" fo:padding-left="0.441cm" fo:padding-right="0.441cm" fo:wrap-option="wrap" draw:shadow-color="#808080" loext:decorative="false" style:run-through="background"/>
    </style:style>
    <style:style style:name="gr47" style:family="graphic">
      <style:graphic-properties draw:stroke="solid" svg:stroke-width="0.039cm" svg:stroke-color="#000009" draw:stroke-linejoin="round" draw:fill="none" draw:fill-color="#ffffff" draw:textarea-horizontal-align="left" draw:textarea-vertical-align="top" draw:auto-grow-height="false" fo:min-height="0cm" fo:min-width="0.81cm" fo:padding-top="0.229cm" fo:padding-bottom="0.229cm" fo:padding-left="0.441cm" fo:padding-right="0.441cm" fo:wrap-option="wrap" draw:shadow-color="#808080" loext:decorative="false" style:run-through="background"/>
    </style:style>
    <style:style style:name="gr48" style:family="graphic">
      <style:graphic-properties draw:stroke="solid" svg:stroke-width="0.028cm" svg:stroke-color="#000009" draw:stroke-linejoin="round" draw:fill="none" draw:fill-color="#ffffff" draw:textarea-horizontal-align="left" draw:textarea-vertical-align="top" draw:auto-grow-height="false" fo:min-height="0cm" fo:min-width="0.736cm" fo:padding-top="0.229cm" fo:padding-bottom="0.229cm" fo:padding-left="0.441cm" fo:padding-right="0.441cm" fo:wrap-option="wrap" draw:shadow-color="#808080" loext:decorative="false" style:run-through="background"/>
    </style:style>
    <style:style style:name="gr49" style:family="graphic">
      <style:graphic-properties draw:stroke="solid" svg:stroke-width="0.039cm" svg:stroke-color="#000009" draw:stroke-linejoin="round" draw:fill="none" draw:fill-color="#ffffff" draw:textarea-horizontal-align="left" draw:textarea-vertical-align="top" draw:auto-grow-height="false" fo:min-height="0cm" fo:min-width="2.866cm" fo:padding-top="0.229cm" fo:padding-bottom="0.229cm" fo:padding-left="0.441cm" fo:padding-right="0.441cm" fo:wrap-option="wrap" draw:shadow-color="#808080" loext:decorative="false" style:run-through="background"/>
    </style:style>
    <style:style style:name="gr50" style:family="graphic">
      <style:graphic-properties draw:stroke="solid" svg:stroke-width="0.028cm" svg:stroke-color="#000009" draw:stroke-linejoin="round" draw:fill="none" draw:fill-color="#ffffff" draw:textarea-horizontal-align="left" draw:textarea-vertical-align="top" draw:auto-grow-height="false" fo:min-height="0cm" fo:min-width="2.785cm" fo:padding-top="0.229cm" fo:padding-bottom="0.229cm" fo:padding-left="0.441cm" fo:padding-right="0.441cm" fo:wrap-option="wrap" draw:shadow-color="#808080" loext:decorative="false" style:run-through="background"/>
    </style:style>
    <style:style style:name="gr51" style:family="graphic">
      <style:graphic-properties draw:stroke="solid" svg:stroke-width="0.039cm" svg:stroke-color="#000009" draw:stroke-linejoin="round" draw:fill="none" draw:fill-color="#ffffff" draw:textarea-horizontal-align="left" draw:textarea-vertical-align="top" draw:auto-grow-height="false" fo:min-height="0cm" fo:min-width="1.755cm" fo:padding-top="0.229cm" fo:padding-bottom="0.229cm" fo:padding-left="0.441cm" fo:padding-right="0.441cm" fo:wrap-option="wrap" draw:shadow-color="#808080" loext:decorative="false" style:run-through="background"/>
    </style:style>
    <style:style style:name="gr52" style:family="graphic">
      <style:graphic-properties draw:stroke="solid" svg:stroke-width="0.028cm" svg:stroke-color="#000009" draw:stroke-linejoin="round" draw:fill="none" draw:fill-color="#ffffff" draw:textarea-horizontal-align="left" draw:textarea-vertical-align="top" draw:auto-grow-height="false" fo:min-height="0cm" fo:min-width="1.679cm" fo:padding-top="0.229cm" fo:padding-bottom="0.229cm" fo:padding-left="0.441cm" fo:padding-right="0.441cm" fo:wrap-option="wrap" draw:shadow-color="#808080" loext:decorative="false" style:run-through="background"/>
    </style:style>
    <style:style style:name="gr53" style:family="graphic">
      <style:graphic-properties draw:stroke="solid" svg:stroke-width="0.009cm" svg:stroke-color="#000000" draw:stroke-linejoin="round" draw:fill="none" draw:fill-color="#ffffff" draw:textarea-horizontal-align="left" draw:textarea-vertical-align="top" draw:auto-grow-height="false" fo:min-height="0cm" fo:min-width="15.792cm" fo:padding-top="0.229cm" fo:padding-bottom="0.229cm" fo:padding-left="0.441cm" fo:padding-right="0.441cm" fo:wrap-option="wrap" draw:shadow-color="#808080" loext:decorative="false" style:run-through="background"/>
    </style:style>
    <style:style style:name="gr54" style:family="graphic">
      <style:graphic-properties draw:stroke="solid" svg:stroke-width="0.009cm" svg:stroke-color="#000000" draw:stroke-linejoin="round" draw:fill="none" draw:fill-color="#ffffff" draw:textarea-horizontal-align="left" draw:textarea-vertical-align="top" draw:auto-grow-height="false" fo:min-height="1.558cm" fo:min-width="0cm" fo:padding-top="0.229cm" fo:padding-bottom="0.229cm" fo:padding-left="0.441cm" fo:padding-right="0.441cm" fo:wrap-option="wrap" draw:shadow-color="#808080" loext:decorative="false" style:run-through="background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C</text:span><text:span text:style-name="T5">O</text:span><text:span text:style-name="T4">M</text:span><text:span text:style-name="T6">U</text:span><text:span text:style-name="T5">NE</text:span><text:span text:style-name="T4"> D</text:span><text:span text:style-name="T5">I J</text:span><text:span text:style-name="T4">E</text:span><text:span text:style-name="T5">SI</text:span></text:p>
      <text:p text:style-name="P24"><text:span text:style-name="T71">Pi</text:span><text:span text:style-name="T72">a</text:span><text:span text:style-name="T71">zza</text:span><text:span text:style-name="T73"> </text:span><text:span text:style-name="T71">I</text:span><text:span text:style-name="T72">nd</text:span><text:span text:style-name="T71">i</text:span><text:span text:style-name="T72">p</text:span><text:span text:style-name="T74">e</text:span><text:span text:style-name="T72">nd</text:span><text:span text:style-name="T74">e</text:span><text:span text:style-name="T72">n</text:span><text:span text:style-name="T71">z</text:span><text:span text:style-name="T72">a</text:span><text:span text:style-name="T71">,</text:span><text:span text:style-name="T75"> </text:span><text:span text:style-name="T71">1 </text:span><text:span text:style-name="T72">6</text:span><text:span text:style-name="T74">0</text:span><text:span text:style-name="T72">0</text:span><text:span text:style-name="T74">3</text:span><text:span text:style-name="T71">5 –</text:span><text:span text:style-name="T72"> </text:span><text:span text:style-name="T71">J</text:span><text:span text:style-name="T72">e</text:span><text:span text:style-name="T71">si</text:span><text:span text:style-name="T74"> </text:span><text:span text:style-name="T71">- </text:span><text:span text:style-name="T73">(</text:span><text:span text:style-name="T74">A</text:span><text:span text:style-name="T71">N) </text:span><text:span text:style-name="T114"><text:s/></text:span><text:a xlink:type="simple" xlink:href="http://www.comune.jesi.an.it/" text:style-name="Internet_20_link" text:visited-style-name="Visited_20_Internet_20_Link"><text:span text:style-name="T115">w</text:span><text:span text:style-name="T116">ww</text:span><text:span text:style-name="T117">.</text:span><text:span text:style-name="T118">c</text:span><text:span text:style-name="T116">omu</text:span><text:span text:style-name="T117">n</text:span><text:span text:style-name="T116">e.</text:span><text:span text:style-name="T115">j</text:span><text:span text:style-name="T116">es</text:span><text:span text:style-name="T115">i</text:span><text:span text:style-name="T116">.a</text:span><text:span text:style-name="T117">n</text:span><text:span text:style-name="T116">.</text:span><text:span text:style-name="T115">i</text:span><text:span text:style-name="T116">t</text:span></text:a></text:p>
      <text:p text:style-name="P25"><text:span text:style-name="T7">T</text:span><text:span text:style-name="T9">e</text:span><text:span text:style-name="T11">l.</text:span><text:span text:style-name="T7"> </text:span><text:span text:style-name="T9">0</text:span><text:span text:style-name="T7">7</text:span><text:span text:style-name="T9">3</text:span><text:span text:style-name="T7">1</text:span><text:span text:style-name="T9">5</text:span><text:span text:style-name="T7">3</text:span><text:span text:style-name="T9">8</text:span><text:span text:style-name="T11">1</text:span><text:span text:style-name="T12"> </text:span><text:span text:style-name="T11">–</text:span><text:span text:style-name="T9"> Fa</text:span><text:span text:style-name="T11">x </text:span><text:span text:style-name="T7">0</text:span><text:span text:style-name="T9">7</text:span><text:span text:style-name="T7">3</text:span><text:span text:style-name="T9">1</text:span><text:span text:style-name="T7">5</text:span><text:span text:style-name="T9">3</text:span><text:span text:style-name="T7">8</text:span><text:span text:style-name="T9">3</text:span><text:span text:style-name="T7">2</text:span><text:span text:style-name="T11">8 –</text:span><text:span text:style-name="T7"> </text:span><text:span text:style-name="T9">C</text:span><text:span text:style-name="T11">.</text:span><text:span text:style-name="T9">F</text:span><text:span text:style-name="T11">.</text:span><text:span text:style-name="T7"> </text:span><text:span text:style-name="T11">e </text:span><text:span text:style-name="T14">P</text:span><text:span text:style-name="T11">.I.</text:span><text:span text:style-name="T7"> </text:span><text:span text:style-name="T9">0</text:span><text:span text:style-name="T7">0</text:span><text:span text:style-name="T9">1</text:span><text:span text:style-name="T7">3</text:span><text:span text:style-name="T9">5</text:span><text:span text:style-name="T7">8</text:span><text:span text:style-name="T9">8</text:span><text:span text:style-name="T7">04</text:span><text:span text:style-name="T9">2</text:span><text:span text:style-name="T11">5</text:span></text:p>
      <text:p text:style-name="P26"><text:span text:style-name="T80">MODULO</text:span><text:span text:style-name="T81"> </text:span><text:span text:style-name="T80">DI DENUNCIA</text:span><text:span text:style-name="T82"> </text:span><text:span text:style-name="T80">DEI SINISTRI</text:span></text:p>
      <text:p text:style-name="P27"/>
      <text:p text:style-name="P59"><draw:g text:anchor-type="char" draw:z-index="12" draw:style-name="gr1"><draw:custom-shape draw:style-name="gr33" draw:text-style-name="P170" svg:width="10.342cm" svg:height="0.003cm" svg:x="6.251cm" svg:y="1.317cm"><text:p/><draw:enhanced-geometry svg:viewBox="0 0 5854 0" draw:type="non-primitive" draw:enhanced-path="M 0 0  L 5854 0  N"/></draw:custom-shape><draw:custom-shape draw:style-name="gr34" draw:text-style-name="P170" svg:width="0.003cm" svg:height="1.301cm" svg:x="6.26cm" svg:y="0.026cm"><text:p/><draw:enhanced-geometry svg:viewBox="0 0 0 728" draw:type="non-primitive" draw:enhanced-path="M 0 0  L 0 727  N"/></draw:custom-shape><draw:custom-shape draw:style-name="gr34" draw:text-style-name="P170" svg:width="0.003cm" svg:height="1.301cm" svg:x="11.433cm" svg:y="0.026cm"><text:p/><draw:enhanced-geometry svg:viewBox="0 0 0 728" draw:type="non-primitive" draw:enhanced-path="M 0 0  L 0 727  N"/></draw:custom-shape><draw:custom-shape draw:style-name="gr34" draw:text-style-name="P170" svg:width="0.003cm" svg:height="1.301cm" svg:x="16.584cm" svg:y="0.026cm"><text:p/><draw:enhanced-geometry svg:viewBox="0 0 0 728" draw:type="non-primitive" draw:enhanced-path="M 0 0  L 0 727  N"/></draw:custom-shape></draw:g><text:span text:style-name="T9">C</text:span><text:span text:style-name="T11">O</text:span><text:span text:style-name="T9">G</text:span><text:span text:style-name="T11">NO</text:span><text:span text:style-name="T7">M</text:span><text:span text:style-name="T11">E <text:s text:c="49"/></text:span><text:span text:style-name="T16"><text:s/></text:span><text:span text:style-name="T11">NO</text:span><text:span text:style-name="T7">M</text:span><text:span text:style-name="T11">E</text:span></text:p>
      <text:p text:style-name="P30"/>
      <text:p text:style-name="P31"/>
      <text:p text:style-name="P1"><text:span text:style-name="T29">I</text:span><text:span text:style-name="T31">L</text:span><text:span text:style-name="T32"> </text:span><text:span text:style-name="T31">S</text:span><text:span text:style-name="T29">OTTO</text:span><text:span text:style-name="T34">S</text:span><text:span text:style-name="T29">C</text:span><text:span text:style-name="T31">R</text:span><text:span text:style-name="T29">I</text:span><text:span text:style-name="T32">T</text:span><text:span text:style-name="T29">T</text:span><text:span text:style-name="T31">O</text:span></text:p>
      <text:p text:style-name="P66"><text:span text:style-name="T83">pr</text:span><text:span text:style-name="T84">o</text:span><text:span text:style-name="T83">pri</text:span><text:span text:style-name="T84">e</text:span><text:span text:style-name="T83">t</text:span><text:span text:style-name="T84">a</text:span><text:span text:style-name="T83">rio </text:span><text:span text:style-name="T85"><text:s/></text:span><text:span text:style-name="T83">d</text:span><text:span text:style-name="T84">e</text:span><text:span text:style-name="T83">l</text:span><text:span text:style-name="T85"> </text:span><text:span text:style-name="T84">me</text:span><text:span text:style-name="T83">zzo</text:span></text:p>
      <text:p text:style-name="P68"><text:span text:style-name="T33">c</text:span><text:span text:style-name="T35">on</text:span><text:span text:style-name="T36">s</text:span><text:span text:style-name="T35">ape</text:span><text:span text:style-name="T33">v</text:span><text:span text:style-name="T35">o</text:span><text:span text:style-name="T30">l</text:span><text:span text:style-name="T35">e</text:span><text:span text:style-name="T38"> </text:span><text:span text:style-name="T33">c</text:span><text:span text:style-name="T36">h</text:span><text:span text:style-name="T35">e</text:span><text:span text:style-name="T39"> </text:span><text:span text:style-name="T30">l</text:span><text:span text:style-name="T35">a</text:span><text:span text:style-name="T40"> </text:span><text:span text:style-name="T35">d</text:span><text:span text:style-name="T30">ic</text:span><text:span text:style-name="T35">h</text:span><text:span text:style-name="T30">i</text:span><text:span text:style-name="T35">a</text:span><text:span text:style-name="T30">r</text:span><text:span text:style-name="T35">a</text:span><text:span text:style-name="T30">zi</text:span><text:span text:style-name="T35">one</text:span><text:span text:style-name="T40"> </text:span><text:span text:style-name="T35">men</text:span><text:span text:style-name="T36">d</text:span><text:span text:style-name="T35">a</text:span><text:span text:style-name="T33">c</text:span><text:span text:style-name="T35">e</text:span><text:span text:style-name="T38"> </text:span><text:span text:style-name="T35">e</text:span><text:span text:style-name="T40"> </text:span><text:span text:style-name="T35">non</text:span><text:span text:style-name="T41"> </text:span><text:span text:style-name="T30">v</text:span><text:span text:style-name="T35">e</text:span><text:span text:style-name="T30">ri</text:span><text:span text:style-name="T35">tie</text:span><text:span text:style-name="T30">r</text:span><text:span text:style-name="T35">a,</text:span><text:span text:style-name="T42"> </text:span><text:span text:style-name="T30">l</text:span><text:span text:style-name="T35">a</text:span><text:span text:style-name="T40"> </text:span><text:span text:style-name="T30">f</text:span><text:span text:style-name="T35">a</text:span><text:span text:style-name="T30">l</text:span><text:span text:style-name="T35">s</text:span><text:span text:style-name="T30">i</text:span><text:span text:style-name="T35">tà</text:span><text:span text:style-name="T40"> </text:span><text:span text:style-name="T36">n</text:span><text:span text:style-name="T35">ei</text:span><text:span text:style-name="T41"> </text:span><text:span text:style-name="T33">f</text:span><text:span text:style-name="T35">atti</text:span><text:span text:style-name="T43"> </text:span><text:span text:style-name="T30">e</text:span><text:span text:style-name="T35">sposti</text:span><text:span text:style-name="T44"> </text:span><text:span text:style-name="T35">e</text:span><text:span text:style-name="T40"> </text:span><text:span text:style-name="T30">l’</text:span><text:span text:style-name="T35">uso</text:span><text:span text:style-name="T41"> </text:span><text:span text:style-name="T35">di</text:span><text:span text:style-name="T41"> </text:span><text:span text:style-name="T35">at</text:span><text:span text:style-name="T36">t</text:span><text:span text:style-name="T35">o</text:span><text:span text:style-name="T45"> </text:span><text:span text:style-name="T33">f</text:span><text:span text:style-name="T35">a</text:span><text:span text:style-name="T30">l</text:span><text:span text:style-name="T35">so </text:span><text:span text:style-name="T33">c</text:span><text:span text:style-name="T35">ost</text:span><text:span text:style-name="T30">i</text:span><text:span text:style-name="T35">tu</text:span><text:span text:style-name="T30">i</text:span><text:span text:style-name="T36">s</text:span><text:span text:style-name="T33">c</text:span><text:span text:style-name="T35">ono</text:span><text:span text:style-name="T46"> </text:span><text:span text:style-name="T30">r</text:span><text:span text:style-name="T35">eato </text:span><text:span text:style-name="T30">a</text:span><text:span text:style-name="T35">i</text:span><text:span text:style-name="T30"> </text:span><text:span text:style-name="T35">sensi</text:span><text:span text:style-name="T30"> </text:span><text:span text:style-name="T35">de</text:span><text:span text:style-name="T30">ll’</text:span><text:span text:style-name="T35">a</text:span><text:span text:style-name="T30">r</text:span><text:span text:style-name="T35">ti</text:span><text:span text:style-name="T33">c</text:span><text:span text:style-name="T35">o</text:span><text:span text:style-name="T30">l</text:span><text:span text:style-name="T35">o</text:span><text:span text:style-name="T36"> </text:span><text:span text:style-name="T35">76 </text:span><text:span text:style-name="T36">d</text:span><text:span text:style-name="T35">el</text:span><text:span text:style-name="T30"> </text:span><text:span text:style-name="T35">D.</text:span><text:span text:style-name="T36">P</text:span><text:span text:style-name="T35">.R. </text:span><text:span text:style-name="T36">2</text:span><text:span text:style-name="T35">8 d</text:span><text:span text:style-name="T30">ic</text:span><text:span text:style-name="T35">emb</text:span><text:span text:style-name="T30">r</text:span><text:span text:style-name="T35">e </text:span><text:span text:style-name="T36">2</text:span><text:span text:style-name="T35">000,</text:span><text:span text:style-name="T30"> </text:span><text:span text:style-name="T35">n. </text:span><text:span text:style-name="T36">4</text:span><text:span text:style-name="T35">45,</text:span><text:span text:style-name="T30"> </text:span><text:span text:style-name="T35">ed</text:span><text:span text:style-name="T36"> </text:span><text:span text:style-name="T30">i</text:span><text:span text:style-name="T35">mpo</text:span><text:span text:style-name="T30">r</text:span><text:span text:style-name="T35">tano </text:span><text:span text:style-name="T30">l’</text:span><text:span text:style-name="T35">app</text:span><text:span text:style-name="T30">li</text:span><text:span text:style-name="T33">c</text:span><text:span text:style-name="T35">a</text:span><text:span text:style-name="T30">zi</text:span><text:span text:style-name="T35">one</text:span></text:p>
      <text:p text:style-name="P69"><text:span text:style-name="T35">de</text:span><text:span text:style-name="T30">ll</text:span><text:span text:style-name="T35">a s</text:span><text:span text:style-name="T30">a</text:span><text:span text:style-name="T35">n</text:span><text:span text:style-name="T30">zi</text:span><text:span text:style-name="T35">one</text:span><text:span text:style-name="T33"> </text:span><text:span text:style-name="T35">pena</text:span><text:span text:style-name="T30">l</text:span><text:span text:style-name="T35">e</text:span></text:p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2"><text:span text:style-name="T52">N</text:span><text:span text:style-name="T53">A</text:span><text:span text:style-name="T52">T</text:span><text:span text:style-name="T54">O A</text:span></text:p>
          </table:table-cell>
          <table:table-cell table:style-name="Tabella1.A1" office:value-type="string">
            <text:p text:style-name="P72"><text:span text:style-name="T52">P</text:span><text:span text:style-name="T54">RO</text:span><text:span text:style-name="T53">V</text:span><text:span text:style-name="T54">.</text:span></text:p>
          </table:table-cell>
          <table:table-cell table:style-name="Tabella1.A1" office:value-type="string">
            <text:p text:style-name="P72"><text:span text:style-name="T53">I</text:span><text:span text:style-name="T54">L</text:span></text:p>
          </table:table-cell>
        </table:table-row>
        <table:table-row table:style-name="Tabella1.2">
          <table:table-cell table:style-name="Tabella1.A2" office:value-type="string">
            <text:p text:style-name="P73"><text:span text:style-name="T54">RES</text:span><text:span text:style-name="T53">ID</text:span><text:span text:style-name="T54">EN</text:span><text:span text:style-name="T52">T</text:span><text:span text:style-name="T54">E A</text:span></text:p>
          </table:table-cell>
          <table:table-cell table:style-name="Tabella1.A2" office:value-type="string">
            <text:p text:style-name="P73"><text:span text:style-name="T52">P</text:span><text:span text:style-name="T54">RO</text:span><text:span text:style-name="T53">V</text:span><text:span text:style-name="T54">.</text:span></text:p>
          </table:table-cell>
          <table:table-cell table:style-name="Tabella1.A2" office:value-type="string">
            <text:p text:style-name="P73"><text:span text:style-name="T53">CA</text:span><text:span text:style-name="T54">P</text:span></text:p>
          </table:table-cell>
        </table:table-row>
        <table:table-row table:style-name="Tabella1.3">
          <table:table-cell table:style-name="Tabella1.A2" office:value-type="string">
            <text:p text:style-name="P72"><text:span text:style-name="T53">VI</text:span><text:span text:style-name="T54">A</text:span></text:p>
          </table:table-cell>
          <table:table-cell table:style-name="Tabella1.A2" office:value-type="string">
            <text:p text:style-name="P72"><text:span text:style-name="T52">T</text:span><text:span text:style-name="T54">EL.</text:span></text:p>
          </table:table-cell>
          <table:table-cell table:style-name="Tabella1.A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74"><text:span text:style-name="T53">C</text:span><text:span text:style-name="T54">O</text:span><text:span text:style-name="T53">D</text:span><text:span text:style-name="T54">.</text:span><text:span text:style-name="T55"> </text:span><text:span text:style-name="T54">F</text:span><text:span text:style-name="T56">I</text:span><text:span text:style-name="T54">S</text:span><text:span text:style-name="T53">CA</text:span><text:span text:style-name="T54">LE</text:span></text:p>
          </table:table-cell>
          <table:table-cell table:style-name="Tabella1.A2" table:number-columns-spanned="2" office:value-type="string">
            <text:p text:style-name="P76"><text:span text:style-name="T54">M</text:span><text:span text:style-name="T53">AI</text:span><text:span text:style-name="T54">L</text:span></text:p>
          </table:table-cell>
          <table:covered-table-cell/>
        </table:table-row>
      </table:table>
      <text:p text:style-name="P80"/>
      <text:p text:style-name="P64"><draw:g text:anchor-type="char" draw:z-index="2" draw:style-name="gr1"><draw:custom-shape draw:style-name="gr49" draw:text-style-name="P170" svg:width="3.749cm" svg:height="0.003cm" svg:x="6.101cm" svg:y="1.162cm"><text:p/><draw:enhanced-geometry svg:viewBox="0 0 2104 0" draw:type="non-primitive" draw:enhanced-path="M 0 0  L 2104 0  N"/></draw:custom-shape><draw:custom-shape draw:style-name="gr50" draw:text-style-name="P170" svg:width="3.668cm" svg:height="0.003cm" svg:x="6.101cm" svg:y="1.143cm"><text:p/><draw:enhanced-geometry svg:viewBox="0 0 2058 0" draw:type="non-primitive" draw:enhanced-path="M 0 0  L 2058 0  N"/></draw:custom-shape></draw:g><draw:g text:anchor-type="char" draw:z-index="3" draw:style-name="gr1"><draw:custom-shape draw:style-name="gr47" draw:text-style-name="P170" svg:width="1.692cm" svg:height="0.003cm" svg:x="11.118cm" svg:y="1.162cm"><text:p/><draw:enhanced-geometry svg:viewBox="0 0 937 0" draw:type="non-primitive" draw:enhanced-path="M 0 0  L 938 0  N"/></draw:custom-shape><draw:custom-shape draw:style-name="gr48" draw:text-style-name="P170" svg:width="1.618cm" svg:height="0.003cm" svg:x="11.118cm" svg:y="1.143cm"><text:p/><draw:enhanced-geometry svg:viewBox="0 0 896 0" draw:type="non-primitive" draw:enhanced-path="M 0 0  L 896 0  N"/></draw:custom-shape></draw:g><draw:g text:anchor-type="char" draw:z-index="7" draw:style-name="gr1"><draw:custom-shape draw:style-name="gr40" draw:text-style-name="P171" svg:width="3.442cm" svg:height="0.14cm" svg:x="14.651cm" svg:y="3.302cm"><text:p/><draw:enhanced-geometry svg:viewBox="0 0 21600 21600" draw:type="rectangle" draw:enhanced-path="M 0 0 L 21600 0 21600 21600 0 21600 0 0 Z N"/></draw:custom-shape><draw:custom-shape draw:style-name="gr41" draw:text-style-name="P171" svg:width="3.437cm" svg:height="0.101cm" svg:x="14.651cm" svg:y="3.321cm"><text:p/><draw:enhanced-geometry svg:viewBox="0 0 21600 21600" draw:type="rectangle" draw:enhanced-path="M 0 0 L 21600 0 21600 21600 0 21600 0 0 Z N"/></draw:custom-shape></draw:g><text:span text:style-name="T11">DI</text:span><text:span text:style-name="T9">C</text:span><text:span text:style-name="T11">HI</text:span><text:span text:style-name="T7">A</text:span><text:span text:style-name="T9">R</text:span><text:span text:style-name="T11">A CHE</text:span></text:p>
      <text:p text:style-name="P31"/>
      <text:section text:style-name="Sect1" text:name="Sezione1">
        <text:p text:style-name="P3"><draw:g text:anchor-type="char" draw:z-index="1" draw:style-name="gr1"><draw:custom-shape draw:style-name="gr51" draw:text-style-name="P170" svg:width="2.638cm" svg:height="0.003cm" svg:x="3.166cm" svg:y="0.386cm"><text:p/><draw:enhanced-geometry svg:viewBox="0 0 1474 0" draw:type="non-primitive" draw:enhanced-path="M 0 0  L 1474 0  N"/></draw:custom-shape><draw:custom-shape draw:style-name="gr52" draw:text-style-name="P170" svg:width="2.562cm" svg:height="0.003cm" svg:x="3.166cm" svg:y="0.367cm"><text:p/><draw:enhanced-geometry svg:viewBox="0 0 1431 0" draw:type="non-primitive" draw:enhanced-path="M 0 0  L 1431 0  N"/></draw:custom-shape></draw:g><draw:g text:anchor-type="char" draw:z-index="4" draw:style-name="gr1"><draw:custom-shape draw:style-name="gr45" draw:text-style-name="P170" svg:width="5.806cm" svg:height="0.003cm" svg:x="1.984cm" svg:y="0.774cm"><text:p/><draw:enhanced-geometry svg:viewBox="0 0 3270 0" draw:type="non-primitive" draw:enhanced-path="M 0 0  L 3270 0  N"/></draw:custom-shape><draw:custom-shape draw:style-name="gr46" draw:text-style-name="P170" svg:width="5.721cm" svg:height="0.003cm" svg:x="1.984cm" svg:y="0.755cm"><text:p/><draw:enhanced-geometry svg:viewBox="0 0 3222 0" draw:type="non-primitive" draw:enhanced-path="M 0 0  L 3222 0  N"/></draw:custom-shape></draw:g><text:span text:style-name="T11">IN </text:span><text:span text:style-name="T14">D</text:span><text:span text:style-name="T7">A</text:span><text:span text:style-name="T9">T</text:span><text:span text:style-name="T11">A</text:span></text:p>
        <text:p text:style-name="P21"><text:span text:style-name="T11">A<text:tab/><text:tab/></text:span><text:span text:style-name="T9">A</text:span><text:span text:style-name="T11">LLE</text:span><text:span text:style-name="T7"> </text:span><text:span text:style-name="T14">O</text:span><text:span text:style-name="T7">R</text:span><text:span text:style-name="T11">E N.</text:span></text:p>
        <text:p text:style-name="P6"><text:span text:style-name="T11">E’</text:span><text:span text:style-name="T9"> </text:span><text:span text:style-name="T7">A</text:span><text:span text:style-name="T11">VVENU</text:span><text:span text:style-name="T7">T</text:span><text:span text:style-name="T11">O</text:span><text:span text:style-name="T9"> </text:span><text:span text:style-name="T11">UN</text:span><text:span text:style-name="T9"> </text:span><text:span text:style-name="T7">S</text:span><text:span text:style-name="T11">I</text:span><text:span text:style-name="T9">N</text:span><text:span text:style-name="T14">I</text:span><text:span text:style-name="T7">STR</text:span><text:span text:style-name="T11">O</text:span><text:span text:style-name="T9"> </text:span><text:span text:style-name="T11">IN</text:span><text:span text:style-name="T9"> </text:span><text:span text:style-name="T11">LOC</text:span><text:span text:style-name="T7">A</text:span><text:span text:style-name="T11">L</text:span><text:span text:style-name="T14">I</text:span><text:span text:style-name="T7">T</text:span><text:span text:style-name="T9">À</text:span><text:span text:style-name="T11">/VIA</text:span></text:p>
      </text:section>
      <text:section text:style-name="Sect2" text:name="Sezione2">
        <text:p text:style-name="P46"/>
        <text:p text:style-name="P60"><draw:g text:anchor-type="char" draw:z-index="5" draw:style-name="gr1"><draw:custom-shape draw:style-name="gr43" draw:text-style-name="P170" svg:width="0.514cm" svg:height="0.003cm" svg:x="8.116cm" svg:y="-0.386cm"><text:p/><draw:enhanced-geometry svg:viewBox="0 0 270 0" draw:type="non-primitive" draw:enhanced-path="M 0 0  L 270 0  N"/></draw:custom-shape><draw:custom-shape draw:style-name="gr44" draw:text-style-name="P170" svg:width="0.512cm" svg:height="0.003cm" svg:x="8.116cm" svg:y="-0.407cm"><text:p/><draw:enhanced-geometry svg:viewBox="0 0 269 0" draw:type="non-primitive" draw:enhanced-path="M 0 0  L 269 0  N"/></draw:custom-shape></draw:g><draw:custom-shape text:anchor-type="char" draw:z-index="6" draw:style-name="gr42" draw:text-style-name="P170" svg:width="0.003cm" svg:height="1.468cm" svg:x="1.732cm" svg:y="0.42cm"><text:p/><draw:enhanced-geometry svg:viewBox="0 0 0 832" draw:type="non-primitive" draw:enhanced-path="M 0 0  L 0 831  N"/></draw:custom-shape><text:span text:style-name="T11">NEL</text:span><text:span text:style-name="T7"> </text:span><text:span text:style-name="T9">Q</text:span><text:span text:style-name="T11">U</text:span><text:span text:style-name="T7">A</text:span><text:span text:style-name="T11">LE</text:span><text:span text:style-name="T9"> </text:span><text:span text:style-name="T11">HA </text:span><text:span text:style-name="T9">S</text:span><text:span text:style-name="T11">U</text:span><text:span text:style-name="T9">B</text:span><text:span text:style-name="T11">I</text:span><text:span text:style-name="T7">T</text:span><text:span text:style-name="T11">O</text:span><text:span text:style-name="T9"> </text:span><text:span text:style-name="T11">D</text:span><text:span text:style-name="T7">A</text:span><text:span text:style-name="T11">NNI</text:span><text:span text:style-name="T9"> </text:span><text:span text:style-name="T7">M</text:span><text:span text:style-name="T9">A</text:span><text:span text:style-name="T7">T</text:span><text:span text:style-name="T11">E</text:span><text:span text:style-name="T7">R</text:span><text:span text:style-name="T14">I</text:span><text:span text:style-name="T7">A</text:span><text:span text:style-name="T11">LI:</text:span></text:p>
        <text:p text:style-name="P47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ella2.1">
            <table:table-cell table:style-name="Tabella2.A1" office:value-type="string">
              <text:p text:style-name="P84"/>
              <text:p text:style-name="P8"><text:span text:style-name="T9">T</text:span><text:span text:style-name="T11">IPO</text:span></text:p>
            </table:table-cell>
            <table:table-cell table:style-name="Tabella2.B1" office:value-type="string">
              <text:p text:style-name="P86">□</text:p>
            </table:table-cell>
            <table:table-cell table:style-name="Tabella2.B1" office:value-type="string">
              <text:p text:style-name="P87">□</text:p>
            </table:table-cell>
            <table:table-cell table:style-name="Tabella2.B1" office:value-type="string">
              <text:p text:style-name="P88">□</text:p>
            </table:table-cell>
            <table:table-cell table:style-name="Tabella2.B1" office:value-type="string">
              <text:p text:style-name="P89">□</text:p>
            </table:table-cell>
            <table:table-cell table:style-name="Tabella2.B1" office:value-type="string">
              <text:p text:style-name="P5"/>
            </table:table-cell>
          </table:table-row>
          <table:table-row table:style-name="Tabella2.2">
            <table:table-cell table:style-name="Tabella2.B1" office:value-type="string">
              <text:p text:style-name="P5"/>
            </table:table-cell>
            <table:table-cell table:style-name="Tabella2.B1" office:value-type="string">
              <text:p text:style-name="P124"><text:span text:style-name="T74">A</text:span><text:span text:style-name="T73">U</text:span><text:span text:style-name="T74">T</text:span><text:span text:style-name="T71">OVE</text:span><text:span text:style-name="T72">T</text:span><text:span text:style-name="T74">T</text:span><text:span text:style-name="T71">U</text:span><text:span text:style-name="T72">R</text:span><text:span text:style-name="T71">A</text:span></text:p>
            </table:table-cell>
            <table:table-cell table:style-name="Tabella2.B1" office:value-type="string">
              <text:p text:style-name="P125"><text:span text:style-name="T74">A</text:span><text:span text:style-name="T73">U</text:span><text:span text:style-name="T74">T</text:span><text:span text:style-name="T71">O</text:span><text:span text:style-name="T72">C</text:span><text:span text:style-name="T74">A</text:span><text:span text:style-name="T72">R</text:span><text:span text:style-name="T74">R</text:span><text:span text:style-name="T71">O</text:span></text:p>
            </table:table-cell>
            <table:table-cell table:style-name="Tabella2.B1" office:value-type="string">
              <text:p text:style-name="P126"><text:span text:style-name="T72">B</text:span><text:span text:style-name="T71">IC</text:span><text:span text:style-name="T73">I</text:span><text:span text:style-name="T71">CLE</text:span><text:span text:style-name="T72">T</text:span><text:span text:style-name="T74">T</text:span><text:span text:style-name="T71">A</text:span></text:p>
            </table:table-cell>
            <table:table-cell table:style-name="Tabella2.B1" office:value-type="string">
              <text:p text:style-name="P127"><text:span text:style-name="T71">CICL</text:span><text:span text:style-name="T73">O</text:span><text:span text:style-name="T74">M</text:span><text:span text:style-name="T71">O</text:span><text:span text:style-name="T72">T</text:span><text:span text:style-name="T71">O</text:span><text:span text:style-name="T74">R</text:span><text:span text:style-name="T71">E</text:span></text:p>
            </table:table-cell>
            <table:table-cell table:style-name="Tabella2.B1" office:value-type="string">
              <text:p text:style-name="P128"><text:span text:style-name="T74">A</text:span><text:span text:style-name="T73">L</text:span><text:span text:style-name="T74">TR</text:span><text:span text:style-name="T71">O</text:span></text:p>
            </table:table-cell>
          </table:table-row>
        </table:table>
        <text:p text:style-name="P9"><draw:g text:anchor-type="char" draw:z-index="8" draw:style-name="gr1"><draw:custom-shape draw:style-name="gr38" draw:text-style-name="P170" svg:width="17.44cm" svg:height="0.003cm" svg:x="1.715cm" svg:y="0.6cm"><text:p/><draw:enhanced-geometry svg:viewBox="0 0 9878 0" draw:type="non-primitive" draw:enhanced-path="M 0 0  L 9878 0  N"/></draw:custom-shape><draw:custom-shape draw:style-name="gr39" draw:text-style-name="P170" svg:width="0.003cm" svg:height="0.618cm" svg:x="1.724cm" svg:y="-0.009cm"><text:p/><draw:enhanced-geometry svg:viewBox="0 0 0 341" draw:type="non-primitive" draw:enhanced-path="M 0 0  L 0 342  N"/></draw:custom-shape><draw:custom-shape draw:style-name="gr39" draw:text-style-name="P170" svg:width="0.003cm" svg:height="0.618cm" svg:x="5.421cm" svg:y="-0.009cm"><text:p/><draw:enhanced-geometry svg:viewBox="0 0 0 341" draw:type="non-primitive" draw:enhanced-path="M 0 0  L 0 342  N"/></draw:custom-shape><draw:custom-shape draw:style-name="gr39" draw:text-style-name="P170" svg:width="0.003cm" svg:height="0.618cm" svg:x="10.173cm" svg:y="-0.009cm"><text:p/><draw:enhanced-geometry svg:viewBox="0 0 0 341" draw:type="non-primitive" draw:enhanced-path="M 0 0  L 0 342  N"/></draw:custom-shape><draw:custom-shape draw:style-name="gr39" draw:text-style-name="P170" svg:width="0.003cm" svg:height="0.618cm" svg:x="13.679cm" svg:y="-0.009cm"><text:p/><draw:enhanced-geometry svg:viewBox="0 0 0 341" draw:type="non-primitive" draw:enhanced-path="M 0 0  L 0 342  N"/></draw:custom-shape><draw:custom-shape draw:style-name="gr39" draw:text-style-name="P170" svg:width="0.003cm" svg:height="0.618cm" svg:x="19.146cm" svg:y="-0.009cm"><text:p/><draw:enhanced-geometry svg:viewBox="0 0 0 341" draw:type="non-primitive" draw:enhanced-path="M 0 0  L 0 342  N"/></draw:custom-shape></draw:g><text:span text:style-name="T54">M</text:span><text:span text:style-name="T53">A</text:span><text:span text:style-name="T54">R</text:span><text:span text:style-name="T53">C</text:span><text:span text:style-name="T54">A <text:s text:c="41"/></text:span><text:span text:style-name="T57"><text:s/></text:span><text:span text:style-name="T54">MO</text:span><text:span text:style-name="T53">D</text:span><text:span text:style-name="T54">ELLO <text:s text:c="53"/></text:span><text:span text:style-name="T58"><text:s/></text:span><text:span text:style-name="T52">T</text:span><text:span text:style-name="T53">A</text:span><text:span text:style-name="T54">RGA <text:s text:c="41"/></text:span><text:span text:style-name="T59"><text:s/></text:span><text:span text:style-name="T53">I</text:span><text:span text:style-name="T54">MM</text:span><text:span text:style-name="T53">A</text:span><text:span text:style-name="T52">T</text:span><text:span text:style-name="T54">R</text:span><text:span text:style-name="T53">IC</text:span><text:span text:style-name="T54">OL</text:span><text:span text:style-name="T53">A</text:span><text:span text:style-name="T54">Z</text:span><text:span text:style-name="T53">I</text:span><text:span text:style-name="T54">O</text:span><text:span text:style-name="T52">N</text:span><text:span text:style-name="T54">E</text:span></text:p>
        <text:p text:style-name="P49"/>
        <text:p text:style-name="P31"/>
        <text:p text:style-name="P61"><text:span text:style-name="T11">(se </text:span><text:span text:style-name="T9">pe</text:span><text:span text:style-name="T11">rs</text:span><text:span text:style-name="T9">on</text:span><text:span text:style-name="T11">a</text:span><text:span text:style-name="T12"> </text:span><text:span text:style-name="T9">d</text:span><text:span text:style-name="T11">i</text:span><text:span text:style-name="T7">v</text:span><text:span text:style-name="T9">e</text:span><text:span text:style-name="T11">rsa </text:span><text:span text:style-name="T9">da</text:span><text:span text:style-name="T11">l</text:span><text:span text:style-name="T7"> </text:span><text:span text:style-name="T9">p</text:span><text:span text:style-name="T11">r</text:span><text:span text:style-name="T9">op</text:span><text:span text:style-name="T11">ri</text:span><text:span text:style-name="T9">e</text:span><text:span text:style-name="T7">t</text:span><text:span text:style-name="T9">a</text:span><text:span text:style-name="T11">rio</text:span><text:span text:style-name="T12"> </text:span><text:span text:style-name="T9">de</text:span><text:span text:style-name="T11">l</text:span><text:span text:style-name="T7"> </text:span><text:span text:style-name="T11">m</text:span><text:span text:style-name="T9">e</text:span><text:span text:style-name="T11">zz</text:span><text:span text:style-name="T9">o</text:span><text:span text:style-name="T11">)</text:span></text:p>
      </text:section>
      <text:section text:style-name="Sect3" text:name="Sezione3">
        <text:p text:style-name="P39"/>
        <text:p text:style-name="P62"><text:span text:style-name="T11">COND</text:span><text:span text:style-name="T14">O</text:span><text:span text:style-name="T7">TT</text:span><text:span text:style-name="T11">O</text:span><text:span text:style-name="T9"> </text:span><text:span text:style-name="T14">D</text:span><text:span text:style-name="T7">A</text:span><text:span text:style-name="T11">L</text:span><text:span text:style-name="T7"> </text:span><text:span text:style-name="T9">S</text:span><text:span text:style-name="T11">I</text:span><text:span text:style-name="T9">G</text:span><text:span text:style-name="T11">.</text:span></text:p>
        <text:p text:style-name="P52"/>
        <text:p text:style-name="P7"><draw:g text:anchor-type="char" draw:z-index="11" draw:style-name="gr1"><draw:custom-shape draw:style-name="gr35" draw:text-style-name="P170" svg:width="9.891cm" svg:height="0.003cm" svg:x="5.556cm" svg:y="0.861cm"><text:p/><draw:enhanced-geometry svg:viewBox="0 0 5598 0" draw:type="non-primitive" draw:enhanced-path="M 0 0  L 5598 0  N"/></draw:custom-shape><draw:custom-shape draw:style-name="gr36" draw:text-style-name="P170" svg:width="0.003cm" svg:height="0.886cm" svg:x="5.565cm" svg:y="-0.016cm"><text:p/><draw:enhanced-geometry svg:viewBox="0 0 0 493" draw:type="non-primitive" draw:enhanced-path="M 0 0  L 0 493  N"/></draw:custom-shape><draw:custom-shape draw:style-name="gr36" draw:text-style-name="P170" svg:width="0.003cm" svg:height="0.886cm" svg:x="10.423cm" svg:y="-0.016cm"><text:p/><draw:enhanced-geometry svg:viewBox="0 0 0 493" draw:type="non-primitive" draw:enhanced-path="M 0 0  L 0 493  N"/></draw:custom-shape><draw:custom-shape draw:style-name="gr36" draw:text-style-name="P170" svg:width="0.003cm" svg:height="0.886cm" svg:x="15.437cm" svg:y="-0.016cm"><text:p/><draw:enhanced-geometry svg:viewBox="0 0 0 493" draw:type="non-primitive" draw:enhanced-path="M 0 0  L 0 493  N"/></draw:custom-shape></draw:g><text:span text:style-name="T11">CO</text:span><text:span text:style-name="T9">G</text:span><text:span text:style-name="T11">NO</text:span><text:span text:style-name="T7">M</text:span><text:span text:style-name="T11">E <text:s text:c="46"/></text:span><text:span text:style-name="T17"><text:s/></text:span><text:span text:style-name="T11">NO</text:span><text:span text:style-name="T7">M</text:span><text:span text:style-name="T11">E</text:span></text:p>
      </text:section>
      <text:section text:style-name="Sect4" text:name="Sezione4">
        <text:p text:style-name="P36"><draw:g text:anchor-type="char" draw:z-index="0" draw:style-name="gr10"><draw:custom-shape draw:style-name="gr53" draw:text-style-name="P170" svg:width="16.675cm" svg:height="0.003cm" svg:x="2.136cm" svg:y="2cm"><text:p/><draw:enhanced-geometry svg:viewBox="0 0 9449 0" draw:type="non-primitive" draw:enhanced-path="M 0 0  L 9449 0  N"/></draw:custom-shape><draw:custom-shape draw:style-name="gr53" draw:text-style-name="P170" svg:width="16.675cm" svg:height="0.003cm" svg:x="2.136cm" svg:y="4.008cm"><text:p/><draw:enhanced-geometry svg:viewBox="0 0 9449 0" draw:type="non-primitive" draw:enhanced-path="M 0 0  L 9449 0  N"/></draw:custom-shape><draw:custom-shape draw:style-name="gr54" draw:text-style-name="P170" svg:width="0.003cm" svg:height="2.017cm" svg:x="2.14cm" svg:y="1.995cm"><text:p/><draw:enhanced-geometry svg:viewBox="0 0 0 1139" draw:type="non-primitive" draw:enhanced-path="M 0 0  L 0 1138  N"/></draw:custom-shape><draw:custom-shape draw:style-name="gr54" draw:text-style-name="P170" svg:width="0.003cm" svg:height="2.017cm" svg:x="18.805cm" svg:y="1.995cm"><text:p/><draw:enhanced-geometry svg:viewBox="0 0 0 1139" draw:type="non-primitive" draw:enhanced-path="M 0 0  L 0 1138  N"/></draw:custom-shape><draw:frame draw:style-name="gr55" draw:text-style-name="P174" svg:width="1.518cm" svg:height="1.523cm" svg:x="2.588cm" svg:y="2.24cm"><draw:text-box><text:p text:style-name="P172"><text:span text:style-name="T124"/></text:p><text:p text:style-name="P173"><text:span text:style-name="T124"/></text:p></draw:text-box></draw:frame></draw:g></text:p>
        <text:p text:style-name="P41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P73"><text:span text:style-name="T52">N</text:span><text:span text:style-name="T53">A</text:span><text:span text:style-name="T52">T</text:span><text:span text:style-name="T54">O A</text:span></text:p>
            </table:table-cell>
            <table:table-cell table:style-name="Tabella3.A1" office:value-type="string">
              <text:p text:style-name="P73"><text:span text:style-name="T53">P</text:span><text:span text:style-name="T54">RO</text:span><text:span text:style-name="T53">V</text:span><text:span text:style-name="T54">.</text:span></text:p>
            </table:table-cell>
            <table:table-cell table:style-name="Tabella3.A1" office:value-type="string">
              <text:p text:style-name="P73"><text:span text:style-name="T53">I</text:span><text:span text:style-name="T54">L</text:span></text:p>
            </table:table-cell>
          </table:table-row>
          <table:table-row table:style-name="Tabella3.2">
            <table:table-cell table:style-name="Tabella3.A2" office:value-type="string">
              <text:p text:style-name="P72"><text:span text:style-name="T54">RES</text:span><text:span text:style-name="T53">ID</text:span><text:span text:style-name="T54">EN</text:span><text:span text:style-name="T52">T</text:span><text:span text:style-name="T54">E A</text:span></text:p>
            </table:table-cell>
            <table:table-cell table:style-name="Tabella3.A2" office:value-type="string">
              <text:p text:style-name="P72"><text:span text:style-name="T53">P</text:span><text:span text:style-name="T54">RO</text:span><text:span text:style-name="T53">V</text:span><text:span text:style-name="T54">.</text:span></text:p>
            </table:table-cell>
            <table:table-cell table:style-name="Tabella3.A2" office:value-type="string">
              <text:p text:style-name="P72"><text:span text:style-name="T53">CA</text:span><text:span text:style-name="T54">P</text:span></text:p>
            </table:table-cell>
          </table:table-row>
          <table:table-row table:style-name="Tabella3.3">
            <table:table-cell table:style-name="Tabella3.A2" office:value-type="string">
              <text:p text:style-name="P73"><text:span text:style-name="T53">VI</text:span><text:span text:style-name="T54">A</text:span></text:p>
            </table:table-cell>
            <table:table-cell table:style-name="Tabella3.A2" office:value-type="string">
              <text:p text:style-name="P73"><text:span text:style-name="T53">T</text:span><text:span text:style-name="T54">EL.</text:span></text:p>
            </table:table-cell>
            <table:table-cell table:style-name="Tabella3.A2" office:value-type="string">
              <text:p text:style-name="P5"/>
            </table:table-cell>
          </table:table-row>
          <table:table-row table:style-name="Tabella3.2">
            <table:table-cell table:style-name="Tabella3.A2" office:value-type="string">
              <text:p text:style-name="P75"><text:span text:style-name="T53">C</text:span><text:span text:style-name="T54">O</text:span><text:span text:style-name="T53">D</text:span><text:span text:style-name="T54">.</text:span><text:span text:style-name="T55"> </text:span><text:span text:style-name="T54">F</text:span><text:span text:style-name="T56">I</text:span><text:span text:style-name="T54">S</text:span><text:span text:style-name="T53">CA</text:span><text:span text:style-name="T54">LE</text:span></text:p>
            </table:table-cell>
            <table:table-cell table:style-name="Tabella3.A2" table:number-columns-spanned="2" office:value-type="string">
              <text:p text:style-name="P75"><text:span text:style-name="T54">M</text:span><text:span text:style-name="T53">AI</text:span><text:span text:style-name="T54">L</text:span></text:p>
            </table:table-cell>
            <table:covered-table-cell/>
          </table:table-row>
        </table:table>
        <text:p text:style-name="P81"/>
        <text:p text:style-name="P60"><draw:custom-shape text:anchor-type="char" draw:z-index="13" draw:style-name="gr32" draw:text-style-name="P170" svg:width="16.895cm" svg:height="0.003cm" svg:x="2.004cm" svg:y="0.773cm"><text:p/><draw:enhanced-geometry svg:viewBox="0 0 9578 0" draw:type="non-primitive" draw:enhanced-path="M 0 0  L 9578 0  N"/></draw:custom-shape><draw:custom-shape text:anchor-type="char" draw:z-index="14" draw:style-name="gr32" draw:text-style-name="P170" svg:width="16.895cm" svg:height="0.003cm" svg:x="2.004cm" svg:y="1.161cm"><text:p/><draw:enhanced-geometry svg:viewBox="0 0 9578 0" draw:type="non-primitive" draw:enhanced-path="M 0 0  L 9578 0  N"/></draw:custom-shape><draw:custom-shape text:anchor-type="char" draw:z-index="15" draw:style-name="gr32" draw:text-style-name="P170" svg:width="16.895cm" svg:height="0.003cm" svg:x="2.004cm" svg:y="1.549cm"><text:p/><draw:enhanced-geometry svg:viewBox="0 0 9578 0" draw:type="non-primitive" draw:enhanced-path="M 0 0  L 9578 0  N"/></draw:custom-shape><draw:custom-shape text:anchor-type="char" draw:z-index="16" draw:style-name="gr32" draw:text-style-name="P170" svg:width="16.895cm" svg:height="0.003cm" svg:x="2.004cm" svg:y="1.937cm"><text:p/><draw:enhanced-geometry svg:viewBox="0 0 9578 0" draw:type="non-primitive" draw:enhanced-path="M 0 0  L 9578 0  N"/></draw:custom-shape><text:span text:style-name="T9">B</text:span><text:span text:style-name="T7">R</text:span><text:span text:style-name="T11">EVE</text:span><text:span text:style-name="T7"> </text:span><text:span text:style-name="T14">D</text:span><text:span text:style-name="T11">E</text:span><text:span text:style-name="T7">S</text:span><text:span text:style-name="T9">C</text:span><text:span text:style-name="T7">R</text:span><text:span text:style-name="T11">IZIONE</text:span><text:span text:style-name="T7"> </text:span><text:span text:style-name="T14">D</text:span><text:span text:style-name="T11">ELLA </text:span><text:span text:style-name="T7">M</text:span><text:span text:style-name="T11">O</text:span><text:span text:style-name="T14">D</text:span><text:span text:style-name="T7">A</text:span><text:span text:style-name="T11">LI</text:span><text:span text:style-name="T9">T</text:span><text:span text:style-name="T11">À</text:span><text:span text:style-name="T12"> </text:span><text:span text:style-name="T14">D</text:span><text:span text:style-name="T11">EL</text:span><text:span text:style-name="T7"> </text:span><text:span text:style-name="T9">S</text:span><text:span text:style-name="T11">I</text:span><text:span text:style-name="T9">N</text:span><text:span text:style-name="T11">I</text:span><text:span text:style-name="T9">S</text:span><text:span text:style-name="T7">TR</text:span><text:span text:style-name="T11">O</text:span></text:p>
        <text:p text:style-name="P31"/>
        <text:p text:style-name="P31"/>
        <text:p text:style-name="P31"/>
        <text:p text:style-name="P31"/>
        <text:p text:style-name="P53"/>
        <text:p text:style-name="P4"><draw:custom-shape text:anchor-type="char" draw:z-index="9" draw:style-name="gr37" draw:text-style-name="P170" svg:width="16.999cm" svg:height="0.003cm" svg:x="2cm" svg:y="0.898cm"><text:p/><draw:enhanced-geometry svg:viewBox="0 0 9637 0" draw:type="non-primitive" draw:enhanced-path="M 9637 0  L 0 0  N"/></draw:custom-shape><draw:custom-shape text:anchor-type="char" draw:z-index="10" draw:style-name="gr37" draw:text-style-name="P170" svg:width="16.999cm" svg:height="0.003cm" svg:x="2cm" svg:y="2.944cm"><text:p/><draw:enhanced-geometry svg:viewBox="0 0 9637 0" draw:type="non-primitive" draw:enhanced-path="M 9637 0  L 0 0  N"/></draw:custom-shape><draw:custom-shape text:anchor-type="char" draw:z-index="17" draw:style-name="gr32" draw:text-style-name="P170" svg:width="16.895cm" svg:height="0.003cm" svg:x="2.004cm" svg:y="1.266cm"><text:p/><draw:enhanced-geometry svg:viewBox="0 0 9578 0" draw:type="non-primitive" draw:enhanced-path="M 0 0  L 9578 0  N"/></draw:custom-shape><draw:custom-shape text:anchor-type="char" draw:z-index="18" draw:style-name="gr32" draw:text-style-name="P170" svg:width="16.895cm" svg:height="0.003cm" svg:x="2.004cm" svg:y="1.655cm"><text:p/><draw:enhanced-geometry svg:viewBox="0 0 9578 0" draw:type="non-primitive" draw:enhanced-path="M 0 0  L 9578 0  N"/></draw:custom-shape><draw:custom-shape text:anchor-type="char" draw:z-index="19" draw:style-name="gr32" draw:text-style-name="P170" svg:width="16.895cm" svg:height="0.003cm" svg:x="2.004cm" svg:y="2.043cm"><text:p/><draw:enhanced-geometry svg:viewBox="0 0 9578 0" draw:type="non-primitive" draw:enhanced-path="M 0 0  L 9578 0  N"/></draw:custom-shape><draw:custom-shape text:anchor-type="char" draw:z-index="20" draw:style-name="gr14" draw:text-style-name="P170" svg:width="15.317cm" svg:height="0.003cm" svg:x="2.004cm" svg:y="2.431cm"><text:p/><draw:enhanced-geometry svg:viewBox="0 0 8683 0" draw:type="non-primitive" draw:enhanced-path="M 0 0  L 8683 0  N"/></draw:custom-shape><text:span text:style-name="T11">NELL</text:span><text:span text:style-name="T9">’</text:span><text:span text:style-name="T11">I</text:span><text:span text:style-name="T9">N</text:span><text:span text:style-name="T11">CIDEN</text:span><text:span text:style-name="T7">T</text:span><text:span text:style-name="T11">E</text:span><text:span text:style-name="T9"> </text:span><text:span text:style-name="T11">HO</text:span><text:span text:style-name="T9"> </text:span><text:span text:style-name="T7">S</text:span><text:span text:style-name="T11">U</text:span><text:span text:style-name="T9">B</text:span><text:span text:style-name="T11">I</text:span><text:span text:style-name="T9">T</text:span><text:span text:style-name="T11">O</text:span><text:span text:style-name="T7"> </text:span><text:span text:style-name="T11">I</text:span><text:span text:style-name="T9"> </text:span><text:span text:style-name="T7">S</text:span><text:span text:style-name="T11">E</text:span><text:span text:style-name="T9">G</text:span><text:span text:style-name="T11">UE</text:span><text:span text:style-name="T18">N</text:span><text:span text:style-name="T7">T</text:span><text:span text:style-name="T11">I</text:span><text:span text:style-name="T7"> </text:span><text:span text:style-name="T14">D</text:span><text:span text:style-name="T7">A</text:span><text:span text:style-name="T11">NNI</text:span><text:span text:style-name="T7"> </text:span><text:span text:style-name="T9">M</text:span><text:span text:style-name="T7">A</text:span><text:span text:style-name="T9">T</text:span><text:span text:style-name="T11">E</text:span><text:span text:style-name="T7">R</text:span><text:span text:style-name="T11">I</text:span><text:span text:style-name="T7">A</text:span><text:span text:style-name="T11">LI</text:span><text:span text:style-name="T9"> </text:span><text:span text:style-name="T11">(</text:span><text:span text:style-name="T9">B</text:span><text:span text:style-name="T7">R</text:span><text:span text:style-name="T11">EVE</text:span><text:span text:style-name="T7"> </text:span><text:span text:style-name="T14">D</text:span><text:span text:style-name="T11">E</text:span><text:span text:style-name="T9">S</text:span><text:span text:style-name="T11">C</text:span><text:span text:style-name="T7">R</text:span><text:span text:style-name="T11">IZIONE</text:span><text:span text:style-name="T9"> </text:span><text:span text:style-name="T11">DEI</text:span><text:span text:style-name="T9"> </text:span><text:span text:style-name="T11">D</text:span><text:span text:style-name="T7">A</text:span><text:span text:style-name="T11">NNI</text:span><text:span text:style-name="T9"> </text:span><text:span text:style-name="T7">S</text:span><text:span text:style-name="T11">U</text:span><text:span text:style-name="T9">B</text:span><text:span text:style-name="T11">I</text:span><text:span text:style-name="T7">T</text:span><text:span text:style-name="T11">I</text:span><text:span text:style-name="T9"> </text:span><text:span text:style-name="T11">–</text:span><text:span text:style-name="T9"> </text:span><text:span text:style-name="T7">A</text:span><text:span text:style-name="T11">LLE</text:span><text:span text:style-name="T9">GA</text:span><text:span text:style-name="T7">R</text:span><text:span text:style-name="T11">E</text:span><text:span text:style-name="T7"> </text:span><text:span text:style-name="T9">F</text:span><text:span text:style-name="T14">O</text:span><text:span text:style-name="T7">T</text:span><text:span text:style-name="T11">O</text:span><text:span text:style-name="T9"> </text:span><text:span text:style-name="T11">U</text:span><text:span text:style-name="T7">T</text:span><text:span text:style-name="T11">ILI</text:span><text:span text:style-name="T9"> </text:span><text:span text:style-name="T11">A C</text:span><text:span text:style-name="T14">O</text:span><text:span text:style-name="T7">M</text:span><text:span text:style-name="T11">P</text:span><text:span text:style-name="T7">R</text:span><text:span text:style-name="T11">OV</text:span><text:span text:style-name="T9">A</text:span><text:span text:style-name="T7">R</text:span><text:span text:style-name="T11">E</text:span><text:span text:style-name="T7"> </text:span><text:span text:style-name="T11">IL</text:span><text:span text:style-name="T9"> </text:span><text:span text:style-name="T14">D</text:span><text:span text:style-name="T7">A</text:span><text:span text:style-name="T11">NNO)</text:span></text:p>
        <text:p text:style-name="P31"/>
        <text:p text:style-name="P31"/>
        <text:p text:style-name="P31"/>
        <text:p text:style-name="P31"/>
        <text:p text:style-name="P31"/>
        <text:p text:style-name="P31"/>
        <text:p text:style-name="P32"/>
        <text:p text:style-name="P60"><draw:custom-shape text:anchor-type="char" draw:z-index="21" draw:style-name="gr32" draw:text-style-name="P170" svg:width="16.895cm" svg:height="0.003cm" svg:x="2.004cm" svg:y="0.773cm"><text:p/><draw:enhanced-geometry svg:viewBox="0 0 9578 0" draw:type="non-primitive" draw:enhanced-path="M 0 0  L 9578 0  N"/></draw:custom-shape><text:span text:style-name="T11">IMP</text:span><text:span text:style-name="T14">O</text:span><text:span text:style-name="T7">RT</text:span><text:span text:style-name="T11">O</text:span><text:span text:style-name="T9"> </text:span><text:span text:style-name="T7">A</text:span><text:span text:style-name="T14">P</text:span><text:span text:style-name="T11">P</text:span><text:span text:style-name="T7">R</text:span><text:span text:style-name="T14">O</text:span><text:span text:style-name="T7">SS</text:span><text:span text:style-name="T11">I</text:span><text:span text:style-name="T9">M</text:span><text:span text:style-name="T7">AT</text:span><text:span text:style-name="T11">I</text:span><text:span text:style-name="T9">V</text:span><text:span text:style-name="T11">O</text:span><text:span text:style-name="T9"> </text:span><text:span text:style-name="T11">DEI</text:span><text:span text:style-name="T9"> </text:span><text:span text:style-name="T11">D</text:span><text:span text:style-name="T7">A</text:span><text:span text:style-name="T11">NNI</text:span><text:span text:style-name="T9"> </text:span><text:span text:style-name="T11">€</text:span></text:p>
        <text:p text:style-name="P31"/>
        <text:p text:style-name="P42"/>
        <text:p text:style-name="P2"><draw:custom-shape text:anchor-type="char" draw:z-index="22" draw:style-name="gr32" draw:text-style-name="P170" svg:width="16.895cm" svg:height="0.003cm" svg:x="2.004cm" svg:y="0.773cm"><text:p/><draw:enhanced-geometry svg:viewBox="0 0 9578 0" draw:type="non-primitive" draw:enhanced-path="M 0 0  L 9578 0  N"/></draw:custom-shape><text:span text:style-name="T11">NELL</text:span><text:span text:style-name="T9">’</text:span><text:span text:style-name="T11">I</text:span><text:span text:style-name="T9">N</text:span><text:span text:style-name="T11">CIDEN</text:span><text:span text:style-name="T7">T</text:span><text:span text:style-name="T11">E</text:span><text:span text:style-name="T9"> </text:span><text:span text:style-name="T11">HO</text:span><text:span text:style-name="T9"> </text:span><text:span text:style-name="T7">S</text:span><text:span text:style-name="T11">U</text:span><text:span text:style-name="T9">B</text:span><text:span text:style-name="T11">I</text:span><text:span text:style-name="T9">T</text:span><text:span text:style-name="T11">O</text:span><text:span text:style-name="T7"> </text:span><text:span text:style-name="T11">I</text:span><text:span text:style-name="T9"> </text:span><text:span text:style-name="T7">S</text:span><text:span text:style-name="T11">E</text:span><text:span text:style-name="T9">G</text:span><text:span text:style-name="T11">UE</text:span><text:span text:style-name="T18">N</text:span><text:span text:style-name="T7">T</text:span><text:span text:style-name="T11">I</text:span><text:span text:style-name="T7"> </text:span><text:span text:style-name="T14">D</text:span><text:span text:style-name="T7">A</text:span><text:span text:style-name="T11">NNI</text:span><text:span text:style-name="T7"> </text:span><text:span text:style-name="T9">F</text:span><text:span text:style-name="T11">I</text:span><text:span text:style-name="T7">S</text:span><text:span text:style-name="T14">I</text:span><text:span text:style-name="T11">CI</text:span><text:span text:style-name="T7"> </text:span><text:span text:style-name="T14">(</text:span><text:span text:style-name="T7">A</text:span><text:span text:style-name="T11">LLE</text:span><text:span text:style-name="T9">G</text:span><text:span text:style-name="T7">AR</text:span><text:span text:style-name="T11">E</text:span><text:span text:style-name="T9"> </text:span><text:span text:style-name="T11">C</text:span><text:span text:style-name="T14">E</text:span><text:span text:style-name="T7">RT</text:span><text:span text:style-name="T11">I</text:span><text:span text:style-name="T9">F</text:span><text:span text:style-name="T11">I</text:span><text:span text:style-name="T9">C</text:span><text:span text:style-name="T7">AT</text:span><text:span text:style-name="T11">I</text:span><text:span text:style-name="T9"> </text:span><text:span text:style-name="T7">M</text:span><text:span text:style-name="T11">ED</text:span><text:span text:style-name="T14">I</text:span><text:span text:style-name="T11">CI</text:span><text:span text:style-name="T7"> </text:span><text:span text:style-name="T14">E</text:span><text:span text:style-name="T11">/O</text:span><text:span text:style-name="T9"> </text:span><text:span text:style-name="T7">R</text:span><text:span text:style-name="T11">E</text:span><text:span text:style-name="T9">F</text:span><text:span text:style-name="T11">E</text:span><text:span text:style-name="T9">R</text:span><text:span text:style-name="T7">T</text:span><text:span text:style-name="T11">I</text:span><text:span text:style-name="T7"> </text:span><text:span text:style-name="T14">D</text:span><text:span text:style-name="T11">EL</text:span><text:span text:style-name="T7"> </text:span><text:span text:style-name="T14">P</text:span><text:span text:style-name="T7">R</text:span><text:span text:style-name="T11">ON</text:span><text:span text:style-name="T7">T</text:span><text:span text:style-name="T11">O</text:span><text:span text:style-name="T9"> </text:span><text:span text:style-name="T7">S</text:span><text:span text:style-name="T14">O</text:span><text:span text:style-name="T11">CC</text:span><text:span text:style-name="T14">O</text:span><text:span text:style-name="T7">RS</text:span><text:span text:style-name="T11">O)</text:span></text:p>
      </text:section>
      <text:p text:style-name="P48"><draw:custom-shape text:anchor-type="char" draw:z-index="32" draw:style-name="gr15" draw:text-style-name="P170" svg:width="16.895cm" svg:height="0.003cm" svg:x="2.004cm" svg:y="2.739cm"><text:p/><draw:enhanced-geometry svg:viewBox="0 0 9578 0" draw:type="non-primitive" draw:enhanced-path="M 0 0  L 9578 0  N"/></draw:custom-shape><draw:custom-shape text:anchor-type="char" draw:z-index="31" draw:style-name="gr15" draw:text-style-name="P170" svg:width="16.895cm" svg:height="0.003cm" svg:x="2.004cm" svg:y="2.351cm"><text:p/><draw:enhanced-geometry svg:viewBox="0 0 9578 0" draw:type="non-primitive" draw:enhanced-path="M 0 0  L 9578 0  N"/></draw:custom-shape></text:p>
      <text:p text:style-name="P60"><draw:custom-shape text:anchor-type="char" draw:z-index="24" draw:style-name="gr29" draw:text-style-name="P170" svg:width="17.671cm" svg:height="0.003cm" svg:x="1.713cm" svg:y="4.076cm"><text:p/><draw:enhanced-geometry svg:viewBox="0 0 10018 0" draw:type="non-primitive" draw:enhanced-path="M 0 0  L 10018 0  N"/></draw:custom-shape><draw:custom-shape text:anchor-type="char" draw:z-index="33" draw:style-name="gr14" draw:text-style-name="P170" svg:width="15.317cm" svg:height="0.003cm" svg:x="2.004cm" svg:y="-0.002cm"><text:p/><draw:enhanced-geometry svg:viewBox="0 0 8683 0" draw:type="non-primitive" draw:enhanced-path="M 0 0  L 8683 0  N"/></draw:custom-shape><text:span text:style-name="T11">UL</text:span><text:span text:style-name="T7">T</text:span><text:span text:style-name="T14">E</text:span><text:span text:style-name="T7">R</text:span><text:span text:style-name="T11">IO</text:span><text:span text:style-name="T7">R</text:span><text:span text:style-name="T11">I</text:span><text:span text:style-name="T9"> </text:span><text:span text:style-name="T11">P</text:span><text:span text:style-name="T7">R</text:span><text:span text:style-name="T14">E</text:span><text:span text:style-name="T11">CI</text:span><text:span text:style-name="T9">S</text:span><text:span text:style-name="T7">A</text:span><text:span text:style-name="T11">ZIONI</text:span><text:span text:style-name="T7"> </text:span><text:span text:style-name="T9">S</text:span><text:span text:style-name="T11">UL</text:span><text:span text:style-name="T9"> </text:span><text:span text:style-name="T7">S</text:span><text:span text:style-name="T11">I</text:span><text:span text:style-name="T9">N</text:span><text:span text:style-name="T11">I</text:span><text:span text:style-name="T9">S</text:span><text:span text:style-name="T7">TR</text:span><text:span text:style-name="T11">O</text:span></text:p>
      <text:p text:style-name="P2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30"/>
            <text:p text:style-name="P10"><text:span text:style-name="T11">VI</text:span><text:span text:style-name="T7">S</text:span><text:span text:style-name="T11">I</text:span><text:span text:style-name="T9">B</text:span><text:span text:style-name="T11">ILIT</text:span><text:span text:style-name="T7">A</text:span><text:span text:style-name="T11">’</text:span><text:span text:style-name="T9"> </text:span><text:span text:style-name="T7">A</text:span><text:span text:style-name="T11">L</text:span><text:span text:style-name="T9"> </text:span><text:span text:style-name="T7">M</text:span><text:span text:style-name="T14">O</text:span><text:span text:style-name="T7">M</text:span><text:span text:style-name="T11">EN</text:span><text:span text:style-name="T7">T</text:span><text:span text:style-name="T11">O</text:span></text:p>
          </table:table-cell>
          <table:table-cell table:style-name="Tabella4.B1" office:value-type="string">
            <text:p text:style-name="P90">□</text:p>
          </table:table-cell>
          <table:table-cell table:style-name="Tabella4.B1" office:value-type="string">
            <text:p text:style-name="P91">□</text:p>
          </table:table-cell>
          <table:table-cell table:style-name="Tabella4.B1" office:value-type="string">
            <text:p text:style-name="P92">□</text:p>
          </table:table-cell>
          <table:table-cell table:style-name="Tabella4.B1" office:value-type="string">
            <text:p text:style-name="P93">□</text:p>
          </table:table-cell>
          <table:table-cell table:style-name="Tabella4.F1" office:value-type="string">
            <text:p text:style-name="P105">□</text:p>
          </table:table-cell>
        </table:table-row>
        <table:table-row table:style-name="Tabella4.2">
          <table:table-cell table:style-name="Tabella4.A2" office:value-type="string">
            <text:p text:style-name="P131"><text:span text:style-name="T11">DEL</text:span><text:span text:style-name="T9"> </text:span><text:span text:style-name="T7">S</text:span><text:span text:style-name="T11">I</text:span><text:span text:style-name="T9">N</text:span><text:span text:style-name="T11">I</text:span><text:span text:style-name="T9">S</text:span><text:span text:style-name="T7">TR</text:span><text:span text:style-name="T11">O</text:span></text:p>
          </table:table-cell>
          <table:table-cell table:style-name="Tabella4.B2" office:value-type="string">
            <text:p text:style-name="P13"><text:span text:style-name="T54">O</text:span><text:span text:style-name="T52">TT</text:span><text:span text:style-name="T53">I</text:span><text:span text:style-name="T54">MA</text:span></text:p>
          </table:table-cell>
          <table:table-cell table:style-name="Tabella4.B2" office:value-type="string">
            <text:p text:style-name="P14"><text:span text:style-name="T54">BUO</text:span><text:span text:style-name="T52">N</text:span><text:span text:style-name="T54">A</text:span></text:p>
          </table:table-cell>
          <table:table-cell table:style-name="Tabella4.B2" office:value-type="string">
            <text:p text:style-name="P15"><text:span text:style-name="T53">DI</text:span><text:span text:style-name="T54">S</text:span><text:span text:style-name="T53">C</text:span><text:span text:style-name="T54">RETA</text:span></text:p>
          </table:table-cell>
          <table:table-cell table:style-name="Tabella4.B2" office:value-type="string">
            <text:p text:style-name="P16"><text:span text:style-name="T54">S</text:span><text:span text:style-name="T53">CA</text:span><text:span text:style-name="T54">RSA</text:span></text:p>
          </table:table-cell>
          <table:table-cell table:style-name="Tabella4.F2" office:value-type="string">
            <text:p text:style-name="P17"><text:span text:style-name="T52">N</text:span><text:span text:style-name="T54">ULLA</text:span></text:p>
          </table:table-cell>
        </table:table-row>
      </table:table>
      <text:p text:style-name="P7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office:value-type="string">
            <text:p text:style-name="P132"/>
            <text:p text:style-name="P10"><text:span text:style-name="T11">CONDIZIONI</text:span><text:span text:style-name="T9"> </text:span><text:span text:style-name="T7">M</text:span><text:span text:style-name="T14">E</text:span><text:span text:style-name="T7">T</text:span><text:span text:style-name="T11">EO</text:span></text:p>
          </table:table-cell>
          <table:table-cell table:style-name="Tabella5.B1" table:number-columns-spanned="2" office:value-type="string">
            <text:p text:style-name="P94">□<text:span text:style-name="T107"/></text:p>
            <text:p text:style-name="P109">SERENO</text:p>
          </table:table-cell>
          <table:covered-table-cell/>
          <table:table-cell table:style-name="Tabella5.B1" office:value-type="string">
            <text:p text:style-name="P95">□<text:span text:style-name="T107"/></text:p>
            <text:p text:style-name="P135"><text:span text:style-name="T52">P</text:span><text:span text:style-name="T53">I</text:span><text:span text:style-name="T54">OGG</text:span><text:span text:style-name="T53">I</text:span><text:span text:style-name="T54">A</text:span></text:p>
          </table:table-cell>
          <table:table-cell table:style-name="Tabella5.B1" office:value-type="string">
            <text:p text:style-name="P96">□<text:span text:style-name="T107"/></text:p>
            <text:p text:style-name="P136"><text:span text:style-name="T53">N</text:span><text:span text:style-name="T54">EBB</text:span><text:span text:style-name="T53">I</text:span><text:span text:style-name="T54">A</text:span></text:p>
          </table:table-cell>
          <table:table-cell table:style-name="Tabella5.B1" office:value-type="string">
            <text:p text:style-name="P97">□<text:span text:style-name="T107"/></text:p>
            <text:p text:style-name="P137"><text:span text:style-name="T53">N</text:span><text:span text:style-name="T54">E</text:span><text:span text:style-name="T53">V</text:span><text:span text:style-name="T54">E</text:span></text:p>
          </table:table-cell>
          <table:table-cell table:style-name="Tabella5.G1" office:value-type="string">
            <text:p text:style-name="P82"/>
            <text:p text:style-name="P129"/>
            <text:p text:style-name="P78"><text:span text:style-name="T53">A</text:span><text:span text:style-name="T54">L</text:span><text:span text:style-name="T52">T</text:span><text:span text:style-name="T54">RO</text:span></text:p>
          </table:table-cell>
        </table:table-row>
        <table:table-row table:style-name="Tabella5.2">
          <table:table-cell table:style-name="Tabella5.A2" table:number-columns-spanned="7" office:value-type="string">
            <text:p text:style-name="P71"/>
            <text:p text:style-name="P18"><text:span text:style-name="T11">VELOCI</text:span><text:span text:style-name="T9">T</text:span><text:span text:style-name="T7">A</text:span><text:span text:style-name="T11">’</text:span><text:span text:style-name="T7"> </text:span><text:span text:style-name="T14">P</text:span><text:span text:style-name="T7">R</text:span><text:span text:style-name="T11">E</text:span><text:span text:style-name="T9">S</text:span><text:span text:style-name="T11">UN</text:span><text:span text:style-name="T7">T</text:span><text:span text:style-name="T11">A DEL</text:span><text:span text:style-name="T9"> </text:span><text:span text:style-name="T7">M</text:span><text:span text:style-name="T11">EZZO</text:span><text:span text:style-name="T9"> A</text:span><text:span text:style-name="T11">L</text:span><text:span text:style-name="T7"> </text:span><text:span text:style-name="T9">M</text:span><text:span text:style-name="T11">O</text:span><text:span text:style-name="T7">M</text:span><text:span text:style-name="T11">EN</text:span><text:span text:style-name="T7">T</text:span><text:span text:style-name="T11">O</text:span><text:span text:style-name="T9"> </text:span><text:span text:style-name="T11">DEL</text:span><text:span text:style-name="T9"> S</text:span><text:span text:style-name="T11">I</text:span><text:span text:style-name="T9">N</text:span><text:span text:style-name="T11">I</text:span><text:span text:style-name="T7">S</text:span><text:span text:style-name="T9">T</text:span><text:span text:style-name="T7">R</text:span><text:span text:style-name="T11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office:value-type="string">
            <text:p text:style-name="P118">□</text:p>
          </table:table-cell>
          <table:table-cell table:style-name="Tabella5.A2" office:value-type="string">
            <text:p text:style-name="P119">□</text:p>
          </table:table-cell>
          <table:table-cell table:style-name="Tabella5.A2" table:number-columns-spanned="2" office:value-type="string">
            <text:p text:style-name="P120">□</text:p>
          </table:table-cell>
          <table:covered-table-cell/>
          <table:table-cell table:style-name="Tabella5.A2" office:value-type="string">
            <text:p text:style-name="P121">□</text:p>
          </table:table-cell>
          <table:table-cell table:style-name="Tabella5.A2" office:value-type="string">
            <text:p text:style-name="P122">□</text:p>
          </table:table-cell>
          <table:table-cell table:style-name="Tabella5.G3" office:value-type="string">
            <text:p text:style-name="P123">□</text:p>
          </table:table-cell>
        </table:table-row>
        <table:table-row table:style-name="Tabella5.4">
          <table:table-cell table:style-name="Tabella5.A4" office:value-type="string">
            <text:p text:style-name="P138"><text:span text:style-name="T54">MENO </text:span><text:span text:style-name="T53">D</text:span><text:span text:style-name="T54">I</text:span><text:span text:style-name="T52"> </text:span><text:span text:style-name="T53">3</text:span><text:span text:style-name="T54">0</text:span><text:span text:style-name="T52"> </text:span><text:span text:style-name="T54">KM</text:span><text:span text:style-name="T53">/</text:span><text:span text:style-name="T54">H</text:span></text:p>
          </table:table-cell>
          <table:table-cell table:style-name="Tabella5.B4" office:value-type="string">
            <text:p text:style-name="P138"><text:span text:style-name="T53">T</text:span><text:span text:style-name="T54">RA</text:span><text:span text:style-name="T52"> </text:span><text:span text:style-name="T53">3</text:span><text:span text:style-name="T52">0-</text:span><text:span text:style-name="T53">5</text:span><text:span text:style-name="T54">0</text:span><text:span text:style-name="T52"> </text:span><text:span text:style-name="T54">KM</text:span><text:span text:style-name="T53">/</text:span><text:span text:style-name="T54">H</text:span></text:p>
          </table:table-cell>
          <table:table-cell table:style-name="Tabella5.B4" table:number-columns-spanned="2" office:value-type="string">
            <text:p text:style-name="P139"><text:span text:style-name="T53">T</text:span><text:span text:style-name="T54">RA</text:span><text:span text:style-name="T52"> </text:span><text:span text:style-name="T53">5</text:span><text:span text:style-name="T52">0</text:span><text:span text:style-name="T53">-</text:span><text:span text:style-name="T52">7</text:span><text:span text:style-name="T54">0</text:span><text:span text:style-name="T52"> </text:span><text:span text:style-name="T60">K</text:span><text:span text:style-name="T54">M</text:span><text:span text:style-name="T53">/</text:span><text:span text:style-name="T54">H</text:span></text:p>
          </table:table-cell>
          <table:covered-table-cell/>
          <table:table-cell table:style-name="Tabella5.B4" office:value-type="string">
            <text:p text:style-name="P140"><text:span text:style-name="T52">T</text:span><text:span text:style-name="T54">RA</text:span><text:span text:style-name="T52"> </text:span><text:span text:style-name="T53">7</text:span><text:span text:style-name="T52">0</text:span><text:span text:style-name="T53">-</text:span><text:span text:style-name="T52">9</text:span><text:span text:style-name="T54">0</text:span><text:span text:style-name="T53"> </text:span><text:span text:style-name="T54">KM</text:span><text:span text:style-name="T53">/</text:span><text:span text:style-name="T54">H</text:span></text:p>
          </table:table-cell>
          <table:table-cell table:style-name="Tabella5.B4" office:value-type="string">
            <text:p text:style-name="P141"><text:span text:style-name="T52">T</text:span><text:span text:style-name="T54">RA</text:span><text:span text:style-name="T53"> </text:span><text:span text:style-name="T52">90</text:span><text:span text:style-name="T53">-</text:span><text:span text:style-name="T52">1</text:span><text:span text:style-name="T53">1</text:span><text:span text:style-name="T54">0</text:span><text:span text:style-name="T52"> </text:span><text:span text:style-name="T54">KM</text:span><text:span text:style-name="T53">/</text:span><text:span text:style-name="T54">H</text:span></text:p>
          </table:table-cell>
          <table:table-cell table:style-name="Tabella5.G4" office:value-type="string">
            <text:p text:style-name="P142"><text:span text:style-name="T53">PI</text:span><text:span text:style-name="T54">U’</text:span><text:span text:style-name="T52"> </text:span><text:span text:style-name="T53">D</text:span><text:span text:style-name="T54">I</text:span><text:span text:style-name="T52"> 1</text:span><text:span text:style-name="T53">1</text:span><text:span text:style-name="T54">0</text:span><text:span text:style-name="T52"> </text:span><text:span text:style-name="T54">KM</text:span><text:span text:style-name="T53">/</text:span><text:span text:style-name="T54">H</text:span></text:p>
          </table:table-cell>
        </table:table-row>
      </table:table>
      <text:p text:style-name="P65"/>
      <text:p text:style-name="P148"><text:span text:style-name="T86">I</text:span><text:span text:style-name="T87">NT</text:span><text:span text:style-name="T88">E</text:span><text:span text:style-name="T89">N</text:span><text:span text:style-name="T88">S</text:span><text:span text:style-name="T86">I</text:span><text:span text:style-name="T87">T</text:span><text:span text:style-name="T86">A</text:span><text:span text:style-name="T88">’</text:span><text:span text:style-name="T90"> </text:span><text:span text:style-name="T86">D</text:span><text:span text:style-name="T88">EL </text:span><text:span text:style-name="T86">T</text:span><text:span text:style-name="T88">R</text:span><text:span text:style-name="T86">A</text:span><text:span text:style-name="T88">FF</text:span><text:span text:style-name="T86">IC</text:span><text:span text:style-name="T88">O</text:span><text:span text:style-name="T90"> </text:span><text:span text:style-name="T86">A</text:span><text:span text:style-name="T88">L</text:span><text:span text:style-name="T90"> </text:span><text:span text:style-name="T88">MOM</text:span><text:span text:style-name="T89">E</text:span><text:span text:style-name="T87">NT</text:span><text:span text:style-name="T88">O <text:s text:c="34"/></text:span><text:span text:style-name="T91"><text:s/></text:span><text:span text:style-name="T92">□ <text:s text:c="14"/></text:span><text:span text:style-name="T93"><text:s/></text:span><text:span text:style-name="T92">□ <text:s text:c="12"/></text:span><text:span text:style-name="T94"><text:s/></text:span><text:span text:style-name="T92">□</text:span></text:p>
      <text:p text:style-name="P79"><draw:g text:anchor-type="char" draw:z-index="25" draw:style-name="gr1"><draw:custom-shape draw:style-name="gr25" draw:text-style-name="P170" svg:width="17.677cm" svg:height="0.003cm" svg:x="1.715cm" svg:y="-0.712cm"><text:p/><draw:enhanced-geometry svg:viewBox="0 0 10012 0" draw:type="non-primitive" draw:enhanced-path="M 0 0  L 10012 0  N"/></draw:custom-shape><draw:custom-shape draw:style-name="gr25" draw:text-style-name="P170" svg:width="17.677cm" svg:height="0.003cm" svg:x="1.715cm" svg:y="0.739cm"><text:p/><draw:enhanced-geometry svg:viewBox="0 0 10012 0" draw:type="non-primitive" draw:enhanced-path="M 0 0  L 10012 0  N"/></draw:custom-shape><draw:custom-shape draw:style-name="gr26" draw:text-style-name="P170" svg:width="0.003cm" svg:height="1.472cm" svg:x="1.724cm" svg:y="-0.723cm"><text:p/><draw:enhanced-geometry svg:viewBox="0 0 0 825" draw:type="non-primitive" draw:enhanced-path="M 0 0  L 0 825  N"/></draw:custom-shape><draw:custom-shape draw:style-name="gr26" draw:text-style-name="P170" svg:width="0.003cm" svg:height="1.472cm" svg:x="19.382cm" svg:y="-0.723cm"><text:p/><draw:enhanced-geometry svg:viewBox="0 0 0 825" draw:type="non-primitive" draw:enhanced-path="M 0 0  L 0 825  N"/></draw:custom-shape><draw:custom-shape draw:style-name="gr27" draw:text-style-name="P171" svg:width="3.656cm" svg:height="0.071cm" svg:x="15.071cm" svg:y="-0.111cm"><text:p/><draw:enhanced-geometry svg:viewBox="0 0 21600 21600" draw:type="rectangle" draw:enhanced-path="M 0 0 L 21600 0 21600 21600 0 21600 0 0 Z N"/></draw:custom-shape><draw:custom-shape draw:style-name="gr28" draw:text-style-name="P171" svg:width="3.65cm" svg:height="0.052cm" svg:x="15.071cm" svg:y="-0.1cm"><text:p/><draw:enhanced-geometry svg:viewBox="0 0 21600 21600" draw:type="rectangle" draw:enhanced-path="M 0 0 L 21600 0 21600 21600 0 21600 0 0 Z N"/></draw:custom-shape></draw:g><text:span text:style-name="T53">D</text:span><text:span text:style-name="T54">EL</text:span><text:span text:style-name="T59"> </text:span><text:span text:style-name="T54">S</text:span><text:span text:style-name="T56">I</text:span><text:span text:style-name="T52">N</text:span><text:span text:style-name="T53">I</text:span><text:span text:style-name="T54">S</text:span><text:span text:style-name="T52">T</text:span><text:span text:style-name="T54">RO <text:s text:c="77"/></text:span><text:span text:style-name="T61"><text:s/></text:span><text:span text:style-name="T54">ELE</text:span><text:span text:style-name="T53">VA</text:span><text:span text:style-name="T52">T</text:span><text:span text:style-name="T54">O <text:s text:c="17"/></text:span><text:span text:style-name="T62"><text:s/></text:span><text:span text:style-name="T54">MO</text:span><text:span text:style-name="T53">D</text:span><text:span text:style-name="T54">ER</text:span><text:span text:style-name="T53">A</text:span><text:span text:style-name="T52">T</text:span><text:span text:style-name="T54">O <text:s text:c="14"/></text:span><text:span text:style-name="T52"><text:s/></text:span><text:span text:style-name="T54">S</text:span><text:span text:style-name="T53">CA</text:span><text:span text:style-name="T54">RSO <text:s text:c="27"/></text:span><text:span text:style-name="T52"><text:s/></text:span><text:span text:style-name="T53">A</text:span><text:span text:style-name="T54">L</text:span><text:span text:style-name="T52">T</text:span><text:span text:style-name="T54">RO</text:span></text:p>
      <text:p text:style-name="P31"/>
      <text:p text:style-name="P43"/>
      <text:p text:style-name="P148"><text:span text:style-name="T71">P</text:span><text:span text:style-name="T74">R</text:span><text:span text:style-name="T73">E</text:span><text:span text:style-name="T74">S</text:span><text:span text:style-name="T71">ENZA DI</text:span><text:span text:style-name="T72"> </text:span><text:span text:style-name="T71">L</text:span><text:span text:style-name="T74">A</text:span><text:span text:style-name="T71">VO</text:span><text:span text:style-name="T74">R</text:span><text:span text:style-name="T71">I</text:span><text:span text:style-name="T72"> </text:span><text:span text:style-name="T71">O</text:span><text:span text:style-name="T72"> </text:span><text:span text:style-name="T71">C</text:span><text:span text:style-name="T74">A</text:span><text:span text:style-name="T76">N</text:span><text:span text:style-name="T74">T</text:span><text:span text:style-name="T71">IE</text:span><text:span text:style-name="T74">R</text:span><text:span text:style-name="T71">I</text:span><text:span text:style-name="T72"> </text:span><text:span text:style-name="T71">IN </text:span><text:span text:style-name="T73">P</text:span><text:span text:style-name="T74">R</text:span><text:span text:style-name="T71">O</text:span><text:span text:style-name="T72">S</text:span><text:span text:style-name="T74">S</text:span><text:span text:style-name="T71">IM</text:span><text:span text:style-name="T73">I</text:span><text:span text:style-name="T74">TA</text:span><text:span text:style-name="T71">’</text:span><text:span text:style-name="T72"> </text:span><text:span text:style-name="T71">DELL</text:span><text:span text:style-name="T72">’</text:span><text:span text:style-name="T71">I</text:span><text:span text:style-name="T72">N</text:span><text:span text:style-name="T71">CIDEN</text:span><text:span text:style-name="T74">T</text:span><text:span text:style-name="T71">E <text:s text:c="21"/></text:span><text:span text:style-name="T77"><text:s/></text:span><text:span text:style-name="T92">□ <text:s text:c="13"/></text:span><text:span text:style-name="T95"><text:s/></text:span><text:span text:style-name="T92">□</text:span></text:p>
      <text:p text:style-name="P63"><draw:g text:anchor-type="char" draw:z-index="23" draw:style-name="gr10"><draw:custom-shape draw:style-name="gr30" draw:text-style-name="P170" svg:width="3.544cm" svg:height="0.003cm" svg:x="15.547cm" svg:y="5.962cm"><text:p/><draw:enhanced-geometry svg:viewBox="0 0 1970 0" draw:type="non-primitive" draw:enhanced-path="M 0 0  L 1970 0  N"/></draw:custom-shape><draw:custom-shape draw:style-name="gr31" draw:text-style-name="P170" svg:width="3.151cm" svg:height="0.003cm" svg:x="15.547cm" svg:y="5.962cm"><text:p/><draw:enhanced-geometry svg:viewBox="0 0 1751 0" draw:type="non-primitive" draw:enhanced-path="M 0 0  L 1751 0  N"/></draw:custom-shape></draw:g><draw:g text:anchor-type="char" draw:z-index="26" draw:style-name="gr1"><draw:custom-shape draw:style-name="gr23" draw:text-style-name="P170" svg:width="17.663cm" svg:height="0.003cm" svg:x="1.704cm" svg:y="-0.716cm"><text:p/><draw:enhanced-geometry svg:viewBox="0 0 10004 0" draw:type="non-primitive" draw:enhanced-path="M 0 0  L 10004 0  N"/></draw:custom-shape><draw:custom-shape draw:style-name="gr23" draw:text-style-name="P170" svg:width="17.663cm" svg:height="0.003cm" svg:x="1.704cm" svg:y="0.393cm"><text:p/><draw:enhanced-geometry svg:viewBox="0 0 10004 0" draw:type="non-primitive" draw:enhanced-path="M 0 0  L 10004 0  N"/></draw:custom-shape><draw:custom-shape draw:style-name="gr24" draw:text-style-name="P170" svg:width="0.003cm" svg:height="1.13cm" svg:x="1.713cm" svg:y="-0.727cm"><text:p/><draw:enhanced-geometry svg:viewBox="0 0 0 631" draw:type="non-primitive" draw:enhanced-path="M 0 0  L 0 632  N"/></draw:custom-shape><draw:custom-shape draw:style-name="gr24" draw:text-style-name="P170" svg:width="0.003cm" svg:height="1.13cm" svg:x="19.357cm" svg:y="-0.727cm"><text:p/><draw:enhanced-geometry svg:viewBox="0 0 0 631" draw:type="non-primitive" draw:enhanced-path="M 0 0  L 0 632  N"/></draw:custom-shape></draw:g><text:span text:style-name="T72">S</text:span><text:span text:style-name="T71">I <text:s text:c="25"/></text:span><text:span text:style-name="T78"><text:s/></text:span><text:span text:style-name="T71">NO</text:span></text:p>
      <text:p text:style-name="P45"/>
      <text:p text:style-name="P61"><draw:custom-shape text:anchor-type="char" draw:z-index="27" draw:style-name="gr22" draw:text-style-name="P170" svg:width="17.428cm" svg:height="0.003cm" svg:x="1.81cm" svg:y="0.78cm"><text:p/><draw:enhanced-geometry svg:viewBox="0 0 9880 0" draw:type="non-primitive" draw:enhanced-path="M 0 0  L 9879 0  N"/></draw:custom-shape><draw:custom-shape text:anchor-type="char" draw:z-index="28" draw:style-name="gr22" draw:text-style-name="P170" svg:width="17.428cm" svg:height="0.003cm" svg:x="1.81cm" svg:y="1.185cm"><text:p/><draw:enhanced-geometry svg:viewBox="0 0 9880 0" draw:type="non-primitive" draw:enhanced-path="M 0 0  L 9879 0  N"/></draw:custom-shape><text:span text:style-name="T7">S</text:span><text:span text:style-name="T11">E</text:span><text:span text:style-name="T9"> </text:span><text:span text:style-name="T7">S</text:span><text:span text:style-name="T11">I’,</text:span><text:span text:style-name="T9"> </text:span><text:span text:style-name="T11">D</text:span><text:span text:style-name="T14">E</text:span><text:span text:style-name="T7">S</text:span><text:span text:style-name="T11">C</text:span><text:span text:style-name="T7">R</text:span><text:span text:style-name="T11">I</text:span><text:span text:style-name="T9">V</text:span><text:span text:style-name="T11">E</text:span><text:span text:style-name="T9">R</text:span><text:span text:style-name="T11">E</text:span><text:span text:style-name="T7"> </text:span><text:span text:style-name="T9">B</text:span><text:span text:style-name="T7">R</text:span><text:span text:style-name="T11">EVE</text:span><text:span text:style-name="T7">M</text:span><text:span text:style-name="T11">E</text:span><text:span text:style-name="T18">N</text:span><text:span text:style-name="T7">T</text:span><text:span text:style-name="T11">E</text:span><text:span text:style-name="T7"> </text:span><text:span text:style-name="T9">C</text:span><text:span text:style-name="T11">HE</text:span><text:span text:style-name="T9"> </text:span><text:span text:style-name="T7">T</text:span><text:span text:style-name="T11">IPO</text:span><text:span text:style-name="T9"> </text:span><text:span text:style-name="T11">DI</text:span><text:span text:style-name="T9"> </text:span><text:span text:style-name="T11">L</text:span><text:span text:style-name="T7">A</text:span><text:span text:style-name="T11">V</text:span><text:span text:style-name="T14">O</text:span><text:span text:style-name="T7">R</text:span><text:span text:style-name="T11">I</text:span></text:p>
      <text:p text:style-name="P31"/>
      <text:p text:style-name="P31"/>
      <text:p text:style-name="P43"/>
      <text:p text:style-name="P29"><draw:g text:anchor-type="char" draw:z-index="29" draw:style-name="gr1"><draw:custom-shape draw:style-name="gr20" draw:text-style-name="P170" svg:width="17.638cm" svg:height="0.003cm" svg:x="1.704cm" svg:y="0.014cm"><text:p/><draw:enhanced-geometry svg:viewBox="0 0 9990 0" draw:type="non-primitive" draw:enhanced-path="M 0 0  L 9989 0  N"/></draw:custom-shape><draw:custom-shape draw:style-name="gr21" draw:text-style-name="P170" svg:width="0.003cm" svg:height="1.474cm" svg:x="1.713cm" svg:y="0.005cm"><text:p/><draw:enhanced-geometry svg:viewBox="0 0 0 826" draw:type="non-primitive" draw:enhanced-path="M 0 0  L 0 825  N"/></draw:custom-shape><draw:custom-shape draw:style-name="gr21" draw:text-style-name="P170" svg:width="0.003cm" svg:height="1.474cm" svg:x="19.332cm" svg:y="0.005cm"><text:p/><draw:enhanced-geometry svg:viewBox="0 0 0 826" draw:type="non-primitive" draw:enhanced-path="M 0 0  L 0 825  N"/></draw:custom-shape></draw:g><text:span text:style-name="T1">LA </text:span><text:span text:style-name="T97">S</text:span><text:span text:style-name="T2">T</text:span><text:span text:style-name="T97">R</text:span><text:span text:style-name="T2">A</text:span><text:span text:style-name="T1">DA NELLA Q</text:span><text:span text:style-name="T112">U</text:span><text:span text:style-name="T97">A</text:span><text:span text:style-name="T1">LE</text:span><text:span text:style-name="T97"> </text:span><text:span text:style-name="T1">E’</text:span><text:span text:style-name="T2"> </text:span><text:span text:style-name="T97">A</text:span><text:span text:style-name="T1">VVEN</text:span><text:span text:style-name="T112">U</text:span><text:span text:style-name="T97">T</text:span><text:span text:style-name="T1">O</text:span><text:span text:style-name="T97"> </text:span><text:span text:style-name="T1">IL</text:span><text:span text:style-name="T2"> </text:span><text:span text:style-name="T97">S</text:span><text:span text:style-name="T1">I</text:span><text:span text:style-name="T2">N</text:span><text:span text:style-name="T112">I</text:span><text:span text:style-name="T97">ST</text:span><text:span text:style-name="T2">R</text:span><text:span text:style-name="T1">O</text:span><text:span text:style-name="T97"> </text:span><text:span text:style-name="T1">E’</text:span><text:span text:style-name="T2"> </text:span><text:span text:style-name="T1">DA </text:span><text:span text:style-name="T2">M</text:span><text:span text:style-name="T1">E</text:span><text:span text:style-name="T97"> </text:span><text:span text:style-name="T112">P</text:span><text:span text:style-name="T1">E</text:span><text:span text:style-name="T97">R</text:span><text:span text:style-name="T1">C</text:span><text:span text:style-name="T112">O</text:span><text:span text:style-name="T97">R</text:span><text:span text:style-name="T2">S</text:span><text:span text:style-name="T1">A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98">□</text:p>
          </table:table-cell>
          <table:table-cell table:style-name="Tabella6.B1" office:value-type="string">
            <text:p text:style-name="P99">□</text:p>
          </table:table-cell>
          <table:table-cell table:style-name="Tabella6.B1" office:value-type="string">
            <text:p text:style-name="P100">□</text:p>
          </table:table-cell>
          <table:table-cell table:style-name="Tabella6.B1" table:number-columns-spanned="2" office:value-type="string">
            <text:p text:style-name="P101">□</text:p>
          </table:table-cell>
          <table:covered-table-cell/>
          <table:table-cell table:style-name="Tabella6.F1" office:value-type="string">
            <text:p text:style-name="P106">□</text:p>
          </table:table-cell>
        </table:table-row>
        <table:table-row table:style-name="Tabella6.2">
          <table:table-cell table:style-name="Tabella6.A2" office:value-type="string">
            <text:p text:style-name="P143"><text:span text:style-name="T87">P</text:span><text:span text:style-name="T86">I</text:span><text:span text:style-name="T88">U’</text:span><text:span text:style-name="T87"> </text:span><text:span text:style-name="T86">V</text:span><text:span text:style-name="T88">OL</text:span><text:span text:style-name="T87">T</text:span><text:span text:style-name="T88">E </text:span><text:span text:style-name="T86">A</text:span><text:span text:style-name="T88">L G</text:span><text:span text:style-name="T86">I</text:span><text:span text:style-name="T88">ORNO</text:span></text:p>
          </table:table-cell>
          <table:table-cell table:style-name="Tabella6.A2" office:value-type="string">
            <text:p text:style-name="P144"><text:span text:style-name="T86">T</text:span><text:span text:style-name="T88">U</text:span><text:span text:style-name="T87">TT</text:span><text:span text:style-name="T88">I</text:span><text:span text:style-name="T86"> </text:span><text:span text:style-name="T88">I</text:span><text:span text:style-name="T86"> </text:span><text:span text:style-name="T88">G</text:span><text:span text:style-name="T86">I</text:span><text:span text:style-name="T88">ORNI</text:span></text:p>
          </table:table-cell>
          <table:table-cell table:style-name="Tabella6.A2" office:value-type="string">
            <text:p text:style-name="P145"><text:span text:style-name="T86">F</text:span><text:span text:style-name="T88">REQUEN</text:span><text:span text:style-name="T87">T</text:span><text:span text:style-name="T88">EM</text:span><text:span text:style-name="T89">E</text:span><text:span text:style-name="T87">NT</text:span><text:span text:style-name="T88">E</text:span></text:p>
          </table:table-cell>
          <table:table-cell table:style-name="Tabella6.A2" table:number-columns-spanned="2" office:value-type="string">
            <text:p text:style-name="P146"><text:span text:style-name="T88">R</text:span><text:span text:style-name="T86">A</text:span><text:span text:style-name="T88">R</text:span><text:span text:style-name="T86">A</text:span><text:span text:style-name="T88">MEN</text:span><text:span text:style-name="T87">T</text:span><text:span text:style-name="T88">E</text:span></text:p>
          </table:table-cell>
          <table:covered-table-cell/>
          <table:table-cell table:style-name="Tabella6.A2" office:value-type="string">
            <text:p text:style-name="P147"><text:span text:style-name="T87">P</text:span><text:span text:style-name="T88">ER LA</text:span><text:span text:style-name="T86"> </text:span><text:span text:style-name="T87">P</text:span><text:span text:style-name="T88">R</text:span><text:span text:style-name="T86">I</text:span><text:span text:style-name="T88">MA</text:span><text:span text:style-name="T87"> </text:span><text:span text:style-name="T86">V</text:span><text:span text:style-name="T88">OL</text:span><text:span text:style-name="T87">T</text:span><text:span text:style-name="T88">A</text:span></text:p>
          </table:table-cell>
        </table:table-row>
        <table:table-row table:style-name="Tabella6.3">
          <table:table-cell table:style-name="Tabella6.A3" table:number-columns-spanned="4" office:value-type="string">
            <text:p text:style-name="P71"/>
            <text:p text:style-name="P10"><text:span text:style-name="T11">E</text:span><text:span text:style-name="T7">S</text:span><text:span text:style-name="T14">I</text:span><text:span text:style-name="T7">ST</text:span><text:span text:style-name="T11">ONO</text:span><text:span text:style-name="T9"> </text:span><text:span text:style-name="T7">S</text:span><text:span text:style-name="T11">E</text:span><text:span text:style-name="T9">G</text:span><text:span text:style-name="T11">N</text:span><text:span text:style-name="T7">A</text:span><text:span text:style-name="T11">L</text:span><text:span text:style-name="T14">E</text:span><text:span text:style-name="T7">T</text:span><text:span text:style-name="T11">IC</text:span><text:span text:style-name="T14">H</text:span><text:span text:style-name="T11">E</text:span><text:span text:style-name="T7"> </text:span><text:span text:style-name="T9">C</text:span><text:span text:style-name="T11">HE</text:span><text:span text:style-name="T9"> </text:span><text:span text:style-name="T11">EVIDENZI</text:span><text:span text:style-name="T7">A</text:span><text:span text:style-name="T11">NO</text:span><text:span text:style-name="T9"> </text:span><text:span text:style-name="T11">LE</text:span><text:span text:style-name="T7"> </text:span><text:span text:style-name="T14">P</text:span><text:span text:style-name="T7">R</text:span><text:span text:style-name="T11">E</text:span><text:span text:style-name="T7">S</text:span><text:span text:style-name="T11">EN</text:span><text:span text:style-name="T14">Z</text:span><text:span text:style-name="T11">A</text:span><text:span text:style-name="T12"> </text:span><text:span text:style-name="T11">DI</text:span><text:span text:style-name="T9"> </text:span><text:span text:style-name="T14">L</text:span><text:span text:style-name="T7">A</text:span><text:span text:style-name="T11">VO</text:span><text:span text:style-name="T7">R</text:span><text:span text:style-name="T11">I</text:span><text:span text:style-name="T7"> </text:span><text:span text:style-name="T11">O</text:span><text:span text:style-name="T9"> C</text:span><text:span text:style-name="T7">A</text:span><text:span text:style-name="T11">N</text:span><text:span text:style-name="T7">T</text:span><text:span text:style-name="T11">I</text:span><text:span text:style-name="T14">E</text:span><text:span text:style-name="T7">R</text:span><text:span text:style-name="T11">I</text:span></text:p>
          </table:table-cell>
          <table:covered-table-cell/>
          <table:covered-table-cell/>
          <table:covered-table-cell/>
          <table:table-cell table:style-name="Tabella6.E3" office:value-type="string">
            <text:p text:style-name="P102">□<text:span text:style-name="T107"/></text:p>
            <text:p text:style-name="P152"><text:span text:style-name="T7">S</text:span><text:span text:style-name="T11">I</text:span></text:p>
          </table:table-cell>
          <table:table-cell table:style-name="Tabella6.F3" office:value-type="string">
            <text:p text:style-name="P107">□<text:span text:style-name="T107"/></text:p>
            <text:p text:style-name="P111">NO</text:p>
          </table:table-cell>
        </table:table-row>
      </table:table>
      <text:p text:style-name="P65"/>
      <text:p text:style-name="P149"><text:span text:style-name="T71">E</text:span><text:span text:style-name="T74">S</text:span><text:span text:style-name="T73">I</text:span><text:span text:style-name="T74">ST</text:span><text:span text:style-name="T71">ONO</text:span><text:span text:style-name="T72"> </text:span><text:span text:style-name="T74">S</text:span><text:span text:style-name="T71">E</text:span><text:span text:style-name="T72">G</text:span><text:span text:style-name="T71">N</text:span><text:span text:style-name="T74">A</text:span><text:span text:style-name="T71">L</text:span><text:span text:style-name="T73">E</text:span><text:span text:style-name="T74">T</text:span><text:span text:style-name="T71">IC</text:span><text:span text:style-name="T73">H</text:span><text:span text:style-name="T71">E</text:span><text:span text:style-name="T74"> </text:span><text:span text:style-name="T71">DI</text:span><text:span text:style-name="T72"> </text:span><text:span text:style-name="T71">LIM</text:span><text:span text:style-name="T73">I</text:span><text:span text:style-name="T74">T</text:span><text:span text:style-name="T71">E</text:span><text:span text:style-name="T72"> </text:span><text:span text:style-name="T71">DI</text:span><text:span text:style-name="T74"> </text:span><text:span text:style-name="T71">VEL</text:span><text:span text:style-name="T73">O</text:span><text:span text:style-name="T71">CI</text:span><text:span text:style-name="T72">T</text:span><text:span text:style-name="T74">A</text:span><text:span text:style-name="T71">’ <text:s text:c="72"/></text:span><text:span text:style-name="T79"><text:s/></text:span><text:span text:style-name="T92">□ <text:s text:c="13"/></text:span><text:span text:style-name="T96"><text:s/></text:span><text:span text:style-name="T92">□</text:span></text:p>
      <text:p text:style-name="P159"><text:span text:style-name="T7">S</text:span><text:span text:style-name="T11">I <text:s text:c="23"/></text:span><text:span text:style-name="T19"><text:s/></text:span><text:span text:style-name="T11">NO</text:span></text:p>
      <text:p text:style-name="P23"><draw:g text:anchor-type="char" draw:z-index="30" draw:style-name="gr1"><draw:custom-shape draw:style-name="gr16" draw:text-style-name="P170" svg:width="17.613cm" svg:height="0.003cm" svg:x="1.704cm" svg:y="-1.093cm"><text:p/><draw:enhanced-geometry svg:viewBox="0 0 9976 0" draw:type="non-primitive" draw:enhanced-path="M 0 0  L 9976 0  N"/></draw:custom-shape><draw:custom-shape draw:style-name="gr16" draw:text-style-name="P170" svg:width="17.613cm" svg:height="0.003cm" svg:x="1.704cm" svg:y="0.004cm"><text:p/><draw:enhanced-geometry svg:viewBox="0 0 9976 0" draw:type="non-primitive" draw:enhanced-path="M 0 0  L 9976 0  N"/></draw:custom-shape><draw:custom-shape draw:style-name="gr16" draw:text-style-name="P170" svg:width="17.613cm" svg:height="0.003cm" svg:x="1.704cm" svg:y="1.498cm"><text:p/><draw:enhanced-geometry svg:viewBox="0 0 9976 0" draw:type="non-primitive" draw:enhanced-path="M 0 0  L 9976 0  N"/></draw:custom-shape><draw:custom-shape draw:style-name="gr17" draw:text-style-name="P170" svg:width="0.003cm" svg:height="2.611cm" svg:x="1.713cm" svg:y="-1.104cm"><text:p/><draw:enhanced-geometry svg:viewBox="0 0 0 1471" draw:type="non-primitive" draw:enhanced-path="M 0 0  L 0 1471  N"/></draw:custom-shape><draw:custom-shape draw:style-name="gr17" draw:text-style-name="P170" svg:width="0.003cm" svg:height="2.611cm" svg:x="19.308cm" svg:y="-1.104cm"><text:p/><draw:enhanced-geometry svg:viewBox="0 0 0 1471" draw:type="non-primitive" draw:enhanced-path="M 0 0  L 0 1471  N"/></draw:custom-shape><draw:custom-shape draw:style-name="gr18" draw:text-style-name="P171" svg:width="3.938cm" svg:height="0.071cm" svg:x="14.658cm" svg:y="0.997cm"><text:p/><draw:enhanced-geometry svg:viewBox="0 0 21600 21600" draw:type="rectangle" draw:enhanced-path="M 0 0 L 21600 0 21600 21600 0 21600 0 0 Z N"/></draw:custom-shape><draw:custom-shape draw:style-name="gr19" draw:text-style-name="P171" svg:width="3.932cm" svg:height="0.052cm" svg:x="14.658cm" svg:y="1.007cm"><text:p/><draw:enhanced-geometry svg:viewBox="0 0 21600 21600" draw:type="rectangle" draw:enhanced-path="M 0 0 L 21600 0 21600 21600 0 21600 0 0 Z N"/></draw:custom-shape></draw:g><text:span text:style-name="T7">S</text:span><text:span text:style-name="T11">E</text:span><text:span text:style-name="T9"> </text:span><text:span text:style-name="T7">S</text:span><text:span text:style-name="T11">I’</text:span><text:span text:style-name="T9"> </text:span><text:span text:style-name="T11">I</text:span><text:span text:style-name="T9">N</text:span><text:span text:style-name="T11">DI</text:span><text:span text:style-name="T9">C</text:span><text:span text:style-name="T7">AR</text:span><text:span text:style-name="T11">E</text:span><text:span text:style-name="T9"> </text:span><text:span text:style-name="T11">IL</text:span><text:span text:style-name="T7"> </text:span><text:span text:style-name="T11">L</text:span><text:span text:style-name="T14">I</text:span><text:span text:style-name="T7">M</text:span><text:span text:style-name="T11">I</text:span><text:span text:style-name="T7">T</text:span><text:span text:style-name="T11">E</text:span><text:span text:style-name="T9"> </text:span><text:span text:style-name="T11">DI</text:span><text:span text:style-name="T9"> </text:span><text:span text:style-name="T11">VELOCI</text:span><text:span text:style-name="T9">T</text:span><text:span text:style-name="T7">A</text:span><text:span text:style-name="T11">’</text:span></text:p>
      <text:p text:style-name="P19"><text:span text:style-name="T63">□</text:span><text:span text:style-name="T64"> <text:s text:c="11"/></text:span><text:span text:style-name="T65"><text:s/></text:span><text:span text:style-name="T63">□</text:span><text:span text:style-name="T64"> <text:s text:c="10"/></text:span><text:span text:style-name="T67"><text:s/></text:span><text:span text:style-name="T63">□</text:span><text:span text:style-name="T64"> <text:s text:c="11"/></text:span><text:span text:style-name="T68"><text:s/></text:span><text:span text:style-name="T63">□</text:span><text:span text:style-name="T64"> <text:s text:c="11"/></text:span><text:span text:style-name="T67"><text:s/></text:span><text:span text:style-name="T63">□</text:span><text:span text:style-name="T64"> <text:s text:c="13"/></text:span><text:span text:style-name="T69"><text:s/></text:span><text:span text:style-name="T63">□</text:span></text:p>
      <text:p text:style-name="P160"><text:span text:style-name="T7">1</text:span><text:span text:style-name="T11">0 </text:span><text:span text:style-name="T9">KM</text:span><text:span text:style-name="T11">/H <text:s text:c="9"/></text:span><text:span text:style-name="T20"><text:s/></text:span><text:span text:style-name="T7">2</text:span><text:span text:style-name="T11">0 </text:span><text:span text:style-name="T9">KM</text:span><text:span text:style-name="T11">/H <text:s text:c="8"/></text:span><text:span text:style-name="T20"><text:s/></text:span><text:span text:style-name="T9">3</text:span><text:span text:style-name="T11">0 </text:span><text:span text:style-name="T9">K</text:span><text:span text:style-name="T7">M</text:span><text:span text:style-name="T9">/</text:span><text:span text:style-name="T11">H <text:s text:c="8"/></text:span><text:span text:style-name="T20"><text:s/></text:span><text:span text:style-name="T7">4</text:span><text:span text:style-name="T11">0 </text:span><text:span text:style-name="T9">KM</text:span><text:span text:style-name="T11">/H <text:s text:c="10"/></text:span><text:span text:style-name="T21"><text:s/></text:span><text:span text:style-name="T7">5</text:span><text:span text:style-name="T11">0 </text:span><text:span text:style-name="T9">KM</text:span><text:span text:style-name="T11">/H <text:s text:c="11"/></text:span><text:span text:style-name="T20"><text:s/></text:span><text:span text:style-name="T9">6</text:span><text:span text:style-name="T11">0 </text:span><text:span text:style-name="T9">K</text:span><text:span text:style-name="T7">M</text:span><text:span text:style-name="T11">/H <text:s text:c="12"/></text:span><text:span text:style-name="T21"><text:s/></text:span><text:span text:style-name="T9">A</text:span><text:span text:style-name="T11">L</text:span><text:span text:style-name="T9">T</text:span><text:span text:style-name="T7">R</text:span><text:span text:style-name="T11">O</text:span></text:p>
      <text:p text:style-name="P5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1"><text:span text:style-name="T11">E</text:span><text:span text:style-name="T7">S</text:span><text:span text:style-name="T14">I</text:span><text:span text:style-name="T7">ST</text:span><text:span text:style-name="T11">ONO</text:span><text:span text:style-name="T9"> </text:span><text:span text:style-name="T7">S</text:span><text:span text:style-name="T11">E</text:span><text:span text:style-name="T9">G</text:span><text:span text:style-name="T11">N</text:span><text:span text:style-name="T7">A</text:span><text:span text:style-name="T11">L</text:span><text:span text:style-name="T14">E</text:span><text:span text:style-name="T7">T</text:span><text:span text:style-name="T11">IC</text:span><text:span text:style-name="T14">H</text:span><text:span text:style-name="T11">E</text:span><text:span text:style-name="T7"> </text:span><text:span text:style-name="T11">DI</text:span><text:span text:style-name="T9"> </text:span><text:span text:style-name="T11">P</text:span><text:span text:style-name="T14">E</text:span><text:span text:style-name="T7">R</text:span><text:span text:style-name="T11">ICOLO</text:span><text:span text:style-name="T9"> G</text:span><text:span text:style-name="T11">ENE</text:span><text:span text:style-name="T7">R</text:span><text:span text:style-name="T11">ICO <text:s text:c="72"/></text:span><text:span text:style-name="T22"><text:s/></text:span><text:span text:style-name="T63">□ <text:s text:c="11"/></text:span><text:span text:style-name="T66"><text:s/></text:span><text:span text:style-name="T63">□</text:span></text:p>
            <text:p text:style-name="P154"><text:span text:style-name="T9">S</text:span><text:span text:style-name="T11">I <text:s text:c="22"/></text:span><text:span text:style-name="T21"><text:s/></text:span><text:span text:style-name="T11">NO</text:span></text:p>
          </table:table-cell>
        </table:table-row>
        <table:table-row table:style-name="Tabella7.2">
          <table:table-cell table:style-name="Tabella7.A1" office:value-type="string">
            <text:p text:style-name="P11"><text:span text:style-name="T11">E</text:span><text:span text:style-name="T9">R</text:span><text:span text:style-name="T11">A</text:span><text:span text:style-name="T12"> </text:span><text:span text:style-name="T11">A </text:span><text:span text:style-name="T9">C</text:span><text:span text:style-name="T11">ONO</text:span><text:span text:style-name="T9">S</text:span><text:span text:style-name="T11">CENZA CHE</text:span><text:span text:style-name="T9"> </text:span><text:span text:style-name="T11">LA </text:span><text:span text:style-name="T9">S</text:span><text:span text:style-name="T7">T</text:span><text:span text:style-name="T9">R</text:span><text:span text:style-name="T7">A</text:span><text:span text:style-name="T14">D</text:span><text:span text:style-name="T11">A</text:span><text:span text:style-name="T12"> </text:span><text:span text:style-name="T14">E</text:span><text:span text:style-name="T7">R</text:span><text:span text:style-name="T11">A D</text:span><text:span text:style-name="T14">I</text:span><text:span text:style-name="T7">SS</text:span><text:span text:style-name="T14">E</text:span><text:span text:style-name="T7">S</text:span><text:span text:style-name="T9">T</text:span><text:span text:style-name="T7">A</text:span><text:span text:style-name="T9">T</text:span><text:span text:style-name="T11">A</text:span><text:span text:style-name="T12"> </text:span><text:span text:style-name="T11">O</text:span><text:span text:style-name="T9"> </text:span><text:span text:style-name="T11">P</text:span><text:span text:style-name="T9">R</text:span><text:span text:style-name="T11">E</text:span><text:span text:style-name="T7">S</text:span><text:span text:style-name="T11">EN</text:span><text:span text:style-name="T9">T</text:span><text:span text:style-name="T7">A</text:span><text:span text:style-name="T11">VA I</text:span><text:span text:style-name="T9">N</text:span><text:span text:style-name="T7">S</text:span><text:span text:style-name="T11">IDIE <text:s text:c="20"/></text:span><text:span text:style-name="T23"><text:s/></text:span><text:span text:style-name="T63">□ <text:s text:c="12"/></text:span><text:span text:style-name="T66"><text:s/></text:span><text:span text:style-name="T63">□</text:span></text:p>
            <text:p text:style-name="P150"><text:span text:style-name="T11">PER LA C</text:span><text:span text:style-name="T14">I</text:span><text:span text:style-name="T7">R</text:span><text:span text:style-name="T11">CO</text:span><text:span text:style-name="T14">L</text:span><text:span text:style-name="T7">A</text:span><text:span text:style-name="T11">ZIONE <text:s text:c="121"/></text:span><text:span text:style-name="T22"><text:s/></text:span><text:span text:style-name="T9">S</text:span><text:span text:style-name="T11">I <text:s text:c="23"/></text:span><text:span text:style-name="T24"><text:s/></text:span><text:span text:style-name="T11">NO</text:span></text:p>
          </table:table-cell>
        </table:table-row>
        <table:table-row table:style-name="Tabella7.1">
          <table:table-cell table:style-name="Tabella7.A1" office:value-type="string">
            <text:p text:style-name="P12"><text:span text:style-name="T11">E</text:span><text:span text:style-name="T9">R</text:span><text:span text:style-name="T11">A</text:span><text:span text:style-name="T12"> </text:span><text:span text:style-name="T11">A </text:span><text:span text:style-name="T9">C</text:span><text:span text:style-name="T11">ONO</text:span><text:span text:style-name="T9">S</text:span><text:span text:style-name="T11">CENZA DELLA P</text:span><text:span text:style-name="T9">R</text:span><text:span text:style-name="T11">E</text:span><text:span text:style-name="T7">S</text:span><text:span text:style-name="T11">ENZA DELL</text:span><text:span text:style-name="T9">’</text:span><text:span text:style-name="T11">I</text:span><text:span text:style-name="T9">N</text:span><text:span text:style-name="T7">S</text:span><text:span text:style-name="T14">I</text:span><text:span text:style-name="T11">DIA P</text:span><text:span text:style-name="T7">R</text:span><text:span text:style-name="T11">I</text:span><text:span text:style-name="T9">M</text:span><text:span text:style-name="T11">A DEL</text:span><text:span text:style-name="T9"> </text:span><text:span text:style-name="T11">VE</text:span><text:span text:style-name="T7">R</text:span><text:span text:style-name="T11">I</text:span><text:span text:style-name="T9">F</text:span><text:span text:style-name="T11">IC</text:span><text:span text:style-name="T9">A</text:span><text:span text:style-name="T7">RS</text:span><text:span text:style-name="T11">I <text:s text:c="25"/></text:span><text:span text:style-name="T23"><text:s/></text:span><text:span text:style-name="T63">□ <text:s text:c="12"/></text:span><text:span text:style-name="T66"><text:s/></text:span><text:span text:style-name="T63">□</text:span></text:p>
            <text:p text:style-name="P150"><text:span text:style-name="T11">DEL</text:span><text:span text:style-name="T9"> </text:span><text:span text:style-name="T7">S</text:span><text:span text:style-name="T11">I</text:span><text:span text:style-name="T9">N</text:span><text:span text:style-name="T11">I</text:span><text:span text:style-name="T9">S</text:span><text:span text:style-name="T7">TR</text:span><text:span text:style-name="T11">O</text:span><text:span text:style-name="T9"> </text:span><text:span text:style-name="T11">IN O</text:span><text:span text:style-name="T9">GG</text:span><text:span text:style-name="T11">E</text:span><text:span text:style-name="T9">T</text:span><text:span text:style-name="T7">T</text:span><text:span text:style-name="T11">O <text:s text:c="113"/></text:span><text:span text:style-name="T25"><text:s/></text:span><text:span text:style-name="T9">S</text:span><text:span text:style-name="T11">I <text:s text:c="23"/></text:span><text:span text:style-name="T24"><text:s/></text:span><text:span text:style-name="T11">NO</text:span></text:p>
          </table:table-cell>
        </table:table-row>
        <table:table-row table:style-name="Tabella7.2">
          <table:table-cell table:style-name="Tabella7.A1" office:value-type="string">
            <text:p text:style-name="P162"><text:span text:style-name="T7">S</text:span><text:span text:style-name="T11">UL</text:span><text:span text:style-name="T9"> </text:span><text:span text:style-name="T11">P</text:span><text:span text:style-name="T14">O</text:span><text:span text:style-name="T7">ST</text:span><text:span text:style-name="T11">O</text:span><text:span text:style-name="T9"> </text:span><text:span text:style-name="T11">E</text:span><text:span text:style-name="T9">R</text:span><text:span text:style-name="T7">A</text:span><text:span text:style-name="T11">NO</text:span><text:span text:style-name="T9"> </text:span><text:span text:style-name="T11">P</text:span><text:span text:style-name="T7">R</text:span><text:span text:style-name="T14">E</text:span><text:span text:style-name="T7">S</text:span><text:span text:style-name="T11">EN</text:span><text:span text:style-name="T7">T</text:span><text:span text:style-name="T11">I</text:span><text:span text:style-name="T7"> </text:span><text:span text:style-name="T9">T</text:span><text:span text:style-name="T11">E</text:span><text:span text:style-name="T9">S</text:span><text:span text:style-name="T7">T</text:span><text:span text:style-name="T11">IMONI <text:s text:c="88"/></text:span><text:span text:style-name="T12"><text:s/></text:span><text:span text:style-name="T63">□ <text:s text:c="12"/></text:span><text:span text:style-name="T66"><text:s/></text:span><text:span text:style-name="T63">□</text:span></text:p>
            <text:p text:style-name="P154"><text:span text:style-name="T7">S</text:span><text:span text:style-name="T11">I <text:s text:c="23"/></text:span><text:span text:style-name="T26"><text:s/></text:span><text:span text:style-name="T11">NO</text:span></text:p>
          </table:table-cell>
        </table:table-row>
      </table:table>
      <text:p text:style-name="P133"/>
      <text:p text:style-name="P2"><text:span text:style-name="T7">S</text:span><text:span text:style-name="T11">E</text:span><text:span text:style-name="T9"> </text:span><text:span text:style-name="T7">S</text:span><text:span text:style-name="T11">I’</text:span><text:span text:style-name="T9"> </text:span><text:span text:style-name="T11">C</text:span><text:span text:style-name="T14">O</text:span><text:span text:style-name="T7">M</text:span><text:span text:style-name="T11">PIL</text:span><text:span text:style-name="T9">A</text:span><text:span text:style-name="T7">R</text:span><text:span text:style-name="T11">E</text:span><text:span text:style-name="T7"> </text:span><text:span text:style-name="T11">I</text:span><text:span text:style-name="T9"> </text:span><text:span text:style-name="T7">R</text:span><text:span text:style-name="T11">I</text:span><text:span text:style-name="T9">F</text:span><text:span text:style-name="T11">E</text:span><text:span text:style-name="T7">R</text:span><text:span text:style-name="T14">I</text:span><text:span text:style-name="T7">M</text:span><text:span text:style-name="T11">EN</text:span><text:span text:style-name="T7">T</text:span><text:span text:style-name="T11">I</text:span><text:span text:style-name="T9"> </text:span><text:span text:style-name="T11">DEI</text:span><text:span text:style-name="T9"> </text:span><text:span text:style-name="T7">T</text:span><text:span text:style-name="T14">E</text:span><text:span text:style-name="T7">ST</text:span><text:span text:style-name="T11">I</text:span><text:span text:style-name="T9">M</text:span><text:span text:style-name="T11">ONI</text:span></text:p>
      <text:p text:style-name="P50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155"><text:span text:style-name="T7">T</text:span><text:span text:style-name="T14">E</text:span><text:span text:style-name="T7">ST</text:span><text:span text:style-name="T11">I</text:span><text:span text:style-name="T9">M</text:span><text:span text:style-name="T11">ONE</text:span><text:span text:style-name="T7"> </text:span><text:span text:style-name="T11">1</text:span></text:p>
          </table:table-cell>
          <table:table-cell table:style-name="Tabella8.A1" office:value-type="string">
            <text:p text:style-name="P155"><text:span text:style-name="T11">CO</text:span><text:span text:style-name="T9">G</text:span><text:span text:style-name="T11">NO</text:span><text:span text:style-name="T7">M</text:span><text:span text:style-name="T11">E</text:span></text:p>
          </table:table-cell>
          <table:table-cell table:style-name="Tabella8.A1" office:value-type="string">
            <text:p text:style-name="P156"><text:span text:style-name="T11">NO</text:span><text:span text:style-name="T7">M</text:span><text:span text:style-name="T11">E</text:span></text:p>
          </table:table-cell>
          <table:table-cell table:style-name="Tabella8.A1" office:value-type="string">
            <text:p text:style-name="P5"/>
          </table:table-cell>
        </table:table-row>
        <table:table-row table:style-name="Tabella8.1">
          <table:table-cell table:style-name="Tabella8.A1" office:value-type="string">
            <text:p text:style-name="P155"><text:span text:style-name="T11">DOC.</text:span><text:span text:style-name="T9"> </text:span><text:span text:style-name="T11">D’I</text:span><text:span text:style-name="T14">D</text:span><text:span text:style-name="T11">EN</text:span><text:span text:style-name="T7">T</text:span><text:span text:style-name="T11">I</text:span><text:span text:style-name="T9">T</text:span><text:span text:style-name="T7">A</text:span><text:span text:style-name="T11">’</text:span><text:span text:style-name="T7"> </text:span><text:span text:style-name="T11">N.</text:span></text:p>
          </table:table-cell>
          <table:table-cell table:style-name="Tabella8.A1" office:value-type="string">
            <text:p text:style-name="P5"/>
          </table:table-cell>
          <table:table-cell table:style-name="Tabella8.A1" office:value-type="string">
            <text:p text:style-name="P156"><text:span text:style-name="T7">T</text:span><text:span text:style-name="T11">EL.</text:span></text:p>
          </table:table-cell>
          <table:table-cell table:style-name="Tabella8.A1" office:value-type="string">
            <text:p text:style-name="P5"/>
          </table:table-cell>
        </table:table-row>
        <table:table-row table:style-name="Tabella8.1">
          <table:table-cell table:style-name="Tabella8.A1" office:value-type="string">
            <text:p text:style-name="P155"><text:span text:style-name="T7">R</text:span><text:span text:style-name="T14">E</text:span><text:span text:style-name="T7">S</text:span><text:span text:style-name="T11">IDEN</text:span><text:span text:style-name="T7">T</text:span><text:span text:style-name="T11">E</text:span><text:span text:style-name="T9"> </text:span><text:span text:style-name="T11">A</text:span></text:p>
          </table:table-cell>
          <table:table-cell table:style-name="Tabella8.A1" office:value-type="string">
            <text:p text:style-name="P5"/>
          </table:table-cell>
          <table:table-cell table:style-name="Tabella8.A1" office:value-type="string">
            <text:p text:style-name="P156"><text:span text:style-name="T11">P</text:span><text:span text:style-name="T7">R</text:span><text:span text:style-name="T11">OV.</text:span></text:p>
          </table:table-cell>
          <table:table-cell table:style-name="Tabella8.A1" office:value-type="string">
            <text:p text:style-name="P157"><text:span text:style-name="T9">C</text:span><text:span text:style-name="T7">A</text:span><text:span text:style-name="T11">P.</text:span></text:p>
          </table:table-cell>
        </table:table-row>
        <table:table-row table:style-name="Tabella8.1">
          <table:table-cell table:style-name="Tabella8.A1" office:value-type="string">
            <text:p text:style-name="P114">VIA</text:p>
          </table:table-cell>
          <table:table-cell table:style-name="Tabella8.A1" office:value-type="string">
            <text:p text:style-name="P5"/>
          </table:table-cell>
          <table:table-cell table:style-name="Tabella8.A1" office:value-type="string">
            <text:p text:style-name="P115">N.</text:p>
          </table:table-cell>
          <table:table-cell table:style-name="Tabella8.A1" office:value-type="string">
            <text:p text:style-name="P5"/>
          </table:table-cell>
        </table:table-row>
      </table:table>
      <text:p text:style-name="P8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163"><text:span text:style-name="T7">T</text:span><text:span text:style-name="T14">E</text:span><text:span text:style-name="T7">ST</text:span><text:span text:style-name="T11">I</text:span><text:span text:style-name="T9">M</text:span><text:span text:style-name="T11">ONE</text:span><text:span text:style-name="T7"> </text:span><text:span text:style-name="T11">2</text:span></text:p>
          </table:table-cell>
          <table:table-cell table:style-name="Tabella9.A1" office:value-type="string">
            <text:p text:style-name="P163"><text:span text:style-name="T11">CO</text:span><text:span text:style-name="T9">G</text:span><text:span text:style-name="T11">NO</text:span><text:span text:style-name="T7">M</text:span><text:span text:style-name="T11">E</text:span></text:p>
          </table:table-cell>
          <table:table-cell table:style-name="Tabella9.A1" office:value-type="string">
            <text:p text:style-name="P164"><text:span text:style-name="T11">NO</text:span><text:span text:style-name="T7">M</text:span><text:span text:style-name="T11">E</text:span></text:p>
          </table:table-cell>
          <table:table-cell table:style-name="Tabella9.A1" office:value-type="string">
            <text:p text:style-name="P5"/>
          </table:table-cell>
        </table:table-row>
        <table:table-row table:style-name="Tabella9.1">
          <table:table-cell table:style-name="Tabella9.A1" office:value-type="string">
            <text:p text:style-name="P163"><text:span text:style-name="T11">DOC.</text:span><text:span text:style-name="T9"> </text:span><text:span text:style-name="T11">D’I</text:span><text:span text:style-name="T14">D</text:span><text:span text:style-name="T11">EN</text:span><text:span text:style-name="T7">T</text:span><text:span text:style-name="T11">I</text:span><text:span text:style-name="T9">T</text:span><text:span text:style-name="T7">A</text:span><text:span text:style-name="T11">’</text:span><text:span text:style-name="T7"> </text:span><text:span text:style-name="T11">N.</text:span></text:p>
          </table:table-cell>
          <table:table-cell table:style-name="Tabella9.A1" office:value-type="string">
            <text:p text:style-name="P5"/>
          </table:table-cell>
          <table:table-cell table:style-name="Tabella9.A1" office:value-type="string">
            <text:p text:style-name="P164"><text:span text:style-name="T7">T</text:span><text:span text:style-name="T11">EL.</text:span></text:p>
          </table:table-cell>
          <table:table-cell table:style-name="Tabella9.A1" office:value-type="string">
            <text:p text:style-name="P5"/>
          </table:table-cell>
        </table:table-row>
      </table:table>
      <text:p text:style-name="P166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155"><text:span text:style-name="T7">R</text:span><text:span text:style-name="T14">E</text:span><text:span text:style-name="T7">S</text:span><text:span text:style-name="T11">IDEN</text:span><text:span text:style-name="T7">T</text:span><text:span text:style-name="T11">E</text:span><text:span text:style-name="T9"> </text:span><text:span text:style-name="T11">A</text:span></text:p>
          </table:table-cell>
          <table:table-cell table:style-name="Tabella10.A1" office:value-type="string">
            <text:p text:style-name="P5"/>
          </table:table-cell>
          <table:table-cell table:style-name="Tabella10.A1" office:value-type="string">
            <text:p text:style-name="P156"><text:span text:style-name="T11">P</text:span><text:span text:style-name="T7">R</text:span><text:span text:style-name="T11">OV.</text:span></text:p>
          </table:table-cell>
          <table:table-cell table:style-name="Tabella10.A1" office:value-type="string">
            <text:p text:style-name="P158"><text:span text:style-name="T9">C</text:span><text:span text:style-name="T7">A</text:span><text:span text:style-name="T11">P.</text:span></text:p>
          </table:table-cell>
        </table:table-row>
        <table:table-row table:style-name="Tabella10.1">
          <table:table-cell table:style-name="Tabella10.A1" office:value-type="string">
            <text:p text:style-name="P114">VIA</text:p>
          </table:table-cell>
          <table:table-cell table:style-name="Tabella10.A1" office:value-type="string">
            <text:p text:style-name="P5"/>
          </table:table-cell>
          <table:table-cell table:style-name="Tabella10.A1" office:value-type="string">
            <text:p text:style-name="P116">N.</text:p>
          </table:table-cell>
          <table:table-cell table:style-name="Tabella10.A1" office:value-type="string">
            <text:p text:style-name="P5"/>
          </table:table-cell>
        </table:table-row>
      </table:table>
      <text:p text:style-name="P80"/>
      <text:p text:style-name="P60"><draw:g text:anchor-type="char" draw:z-index="34" draw:style-name="gr1"><draw:custom-shape draw:style-name="gr13" draw:text-style-name="P170" svg:width="17.449cm" svg:height="0.003cm" svg:x="1.801cm" svg:y="0.811cm"><text:p/><draw:enhanced-geometry svg:viewBox="0 0 9883 0" draw:type="non-primitive" draw:enhanced-path="M 0 0  L 9883 0  N"/></draw:custom-shape><draw:custom-shape draw:style-name="gr13" draw:text-style-name="P170" svg:width="17.449cm" svg:height="0.003cm" svg:x="1.801cm" svg:y="1.221cm"><text:p/><draw:enhanced-geometry svg:viewBox="0 0 9883 0" draw:type="non-primitive" draw:enhanced-path="M 0 0  L 9883 0  N"/></draw:custom-shape><draw:custom-shape draw:style-name="gr13" draw:text-style-name="P170" svg:width="17.449cm" svg:height="0.003cm" svg:x="1.801cm" svg:y="1.632cm"><text:p/><draw:enhanced-geometry svg:viewBox="0 0 9883 0" draw:type="non-primitive" draw:enhanced-path="M 0 0  L 9883 0  N"/></draw:custom-shape><draw:custom-shape draw:style-name="gr9" draw:text-style-name="P170" svg:width="0.003cm" svg:height="1.622cm" svg:x="19.241cm" svg:y="0.411cm"><text:p/><draw:enhanced-geometry svg:viewBox="0 0 0 910" draw:type="non-primitive" draw:enhanced-path="M 0 0  L 0 910  N"/></draw:custom-shape></draw:g><text:span text:style-name="T27">ALTRI TE</text:span><text:span text:style-name="T10">S</text:span><text:span text:style-name="T15">T</text:span><text:span text:style-name="T8">I</text:span><text:span text:style-name="T27">M</text:span><text:span text:style-name="T8">O</text:span><text:span text:style-name="T27">NI </text:span><text:span text:style-name="T10">(</text:span><text:span text:style-name="T8">I</text:span><text:span text:style-name="T27">N</text:span><text:span text:style-name="T10">D</text:span><text:span text:style-name="T8">I</text:span><text:span text:style-name="T27">CARE</text:span><text:span text:style-name="T10"> </text:span><text:span text:style-name="T27">I N</text:span><text:span text:style-name="T8">O</text:span><text:span text:style-name="T15">M</text:span><text:span text:style-name="T27">I</text:span><text:span text:style-name="T13"> </text:span><text:span text:style-name="T27">E</text:span><text:span text:style-name="T10"> </text:span><text:span text:style-name="T27">R</text:span><text:span text:style-name="T8">I</text:span><text:span text:style-name="T10">F</text:span><text:span text:style-name="T27">E</text:span><text:span text:style-name="T15">R</text:span><text:span text:style-name="T8">I</text:span><text:span text:style-name="T27">MENT</text:span><text:span text:style-name="T8">I</text:span><text:span text:style-name="T27">)</text:span></text:p>
      <text:p text:style-name="P31"/>
      <text:p text:style-name="P31"/>
      <text:p text:style-name="P31"/>
      <text:p text:style-name="P31"/>
      <text:p text:style-name="P5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30"/>
            <text:p text:style-name="P10"><text:span text:style-name="T7">S</text:span><text:span text:style-name="T11">UL</text:span><text:span text:style-name="T9"> </text:span><text:span text:style-name="T11">P</text:span><text:span text:style-name="T14">O</text:span><text:span text:style-name="T7">ST</text:span><text:span text:style-name="T11">O</text:span><text:span text:style-name="T9"> S</text:span><text:span text:style-name="T11">ONO</text:span><text:span text:style-name="T7"> </text:span><text:span text:style-name="T11">I</text:span><text:span text:style-name="T9">NT</text:span><text:span text:style-name="T11">E</text:span><text:span text:style-name="T7">R</text:span><text:span text:style-name="T11">VENU</text:span><text:span text:style-name="T7">T</text:span><text:span text:style-name="T11">E</text:span><text:span text:style-name="T9"> </text:span><text:span text:style-name="T11">LE</text:span><text:span text:style-name="T9"> </text:span><text:span text:style-name="T7">A</text:span><text:span text:style-name="T14">U</text:span><text:span text:style-name="T7">T</text:span><text:span text:style-name="T11">O</text:span><text:span text:style-name="T7">R</text:span><text:span text:style-name="T14">I</text:span><text:span text:style-name="T7">TA</text:span><text:span text:style-name="T11">’</text:span><text:span text:style-name="T9"> </text:span><text:span text:style-name="T11">PU</text:span><text:span text:style-name="T9">BB</text:span><text:span text:style-name="T11">LICHE</text:span><text:span text:style-name="T7"> </text:span><text:span text:style-name="T14">P</text:span><text:span text:style-name="T11">ER </text:span><text:span text:style-name="T7">A</text:span><text:span text:style-name="T9">C</text:span><text:span text:style-name="T11">CE</text:span><text:span text:style-name="T9">R</text:span><text:span text:style-name="T7">TAR</text:span><text:span text:style-name="T11">E</text:span><text:span text:style-name="T9"> </text:span><text:span text:style-name="T11">I</text:span><text:span text:style-name="T9"> F</text:span><text:span text:style-name="T7">A</text:span><text:span text:style-name="T9">T</text:span><text:span text:style-name="T7">T</text:span><text:span text:style-name="T11">I</text:span></text:p>
          </table:table-cell>
          <table:table-cell table:style-name="Tabella11.B1" office:value-type="string">
            <text:p text:style-name="P103">□<text:span text:style-name="T107"/></text:p>
            <text:p text:style-name="P153"><text:span text:style-name="T9">S</text:span><text:span text:style-name="T11">I</text:span></text:p>
          </table:table-cell>
          <table:table-cell table:style-name="Tabella11.C1" office:value-type="string">
            <text:p text:style-name="P108">□<text:span text:style-name="T107"/></text:p>
            <text:p text:style-name="P112">NO</text:p>
          </table:table-cell>
        </table:table-row>
        <table:table-row table:style-name="Tabella11.2">
          <table:table-cell table:style-name="Tabella11.A1" office:value-type="string">
            <text:p text:style-name="P12"><text:span text:style-name="T7">S</text:span><text:span text:style-name="T11">E</text:span><text:span text:style-name="T9"> </text:span><text:span text:style-name="T7">S</text:span><text:span text:style-name="T11">I’</text:span><text:span text:style-name="T9"> </text:span><text:span text:style-name="T11">I</text:span><text:span text:style-name="T9">N</text:span><text:span text:style-name="T11">DI</text:span><text:span text:style-name="T9">C</text:span><text:span text:style-name="T7">AR</text:span><text:span text:style-name="T11">E</text:span><text:span text:style-name="T9"> </text:span><text:span text:style-name="T11">Q</text:span><text:span text:style-name="T14">U</text:span><text:span text:style-name="T7">A</text:span><text:span text:style-name="T11">LE</text:span><text:span text:style-name="T9"> </text:span><text:span text:style-name="T7">A</text:span><text:span text:style-name="T14">U</text:span><text:span text:style-name="T7">T</text:span><text:span text:style-name="T11">O</text:span><text:span text:style-name="T7">R</text:span><text:span text:style-name="T14">I</text:span><text:span text:style-name="T7">TA</text:span><text:span text:style-name="T11">’ <text:s text:c="17"/></text:span><text:span text:style-name="T28"><text:s/></text:span><text:span text:style-name="T63">□ <text:s text:c="19"/></text:span><text:span text:style-name="T70"><text:s/></text:span><text:span text:style-name="T63">□</text:span></text:p>
            <text:p text:style-name="P151"><text:span text:style-name="T11">VI</text:span><text:span text:style-name="T9">G</text:span><text:span text:style-name="T11">ILI</text:span><text:span text:style-name="T7"> </text:span><text:span text:style-name="T11">U</text:span><text:span text:style-name="T7">R</text:span><text:span text:style-name="T9">B</text:span><text:span text:style-name="T7">A</text:span><text:span text:style-name="T11">NI <text:s text:c="14"/></text:span><text:span text:style-name="T21"><text:s/></text:span><text:span text:style-name="T9">C</text:span><text:span text:style-name="T7">A</text:span><text:span text:style-name="T9">R</text:span><text:span text:style-name="T7">A</text:span><text:span text:style-name="T9">B</text:span><text:span text:style-name="T11">I</text:span><text:span text:style-name="T9">N</text:span><text:span text:style-name="T11">IE</text:span><text:span text:style-name="T7">R</text:span><text:span text:style-name="T11">I</text:span></text:p>
          </table:table-cell>
          <table:table-cell table:style-name="Tabella11.B1" office:value-type="string">
            <text:p text:style-name="P104">□<text:span text:style-name="T107"/></text:p>
            <text:p text:style-name="P113">POLIZIA</text:p>
          </table:table-cell>
          <table:table-cell table:style-name="Tabella11.C1" office:value-type="string">
            <text:p text:style-name="P83"/>
            <text:p text:style-name="P129"/>
            <text:p text:style-name="P165"><text:span text:style-name="T7">A</text:span><text:span text:style-name="T14">L</text:span><text:span text:style-name="T7">TR</text:span><text:span text:style-name="T11">O</text:span></text:p>
          </table:table-cell>
        </table:table-row>
      </table:table>
      <text:p text:style-name="P134"/>
      <text:p text:style-name="P167"><draw:g text:anchor-type="char" draw:z-index="36" draw:style-name="gr1"><draw:custom-shape draw:style-name="gr8" draw:text-style-name="P170" svg:width="17.336cm" svg:height="0.003cm" svg:x="1.914cm" svg:y="1.358cm"><text:p/><draw:enhanced-geometry svg:viewBox="0 0 9819 0" draw:type="non-primitive" draw:enhanced-path="M 0 0  L 9819 0  N"/></draw:custom-shape><draw:custom-shape draw:style-name="gr8" draw:text-style-name="P170" svg:width="17.336cm" svg:height="0.003cm" svg:x="1.914cm" svg:y="1.768cm"><text:p/><draw:enhanced-geometry svg:viewBox="0 0 9819 0" draw:type="non-primitive" draw:enhanced-path="M 0 0  L 9819 0  N"/></draw:custom-shape><draw:custom-shape draw:style-name="gr8" draw:text-style-name="P170" svg:width="17.336cm" svg:height="0.003cm" svg:x="1.914cm" svg:y="2.179cm"><text:p/><draw:enhanced-geometry svg:viewBox="0 0 9819 0" draw:type="non-primitive" draw:enhanced-path="M 0 0  L 9819 0  N"/></draw:custom-shape><draw:custom-shape draw:style-name="gr9" draw:text-style-name="P170" svg:width="0.003cm" svg:height="1.622cm" svg:x="19.241cm" svg:y="0.958cm"><text:p/><draw:enhanced-geometry svg:viewBox="0 0 0 910" draw:type="non-primitive" draw:enhanced-path="M 0 0  L 0 910  N"/></draw:custom-shape></draw:g><text:span text:style-name="T33">S</text:span><text:span text:style-name="T35">E <text:s/></text:span><text:span text:style-name="T47"><text:s/></text:span><text:span text:style-name="T35">NO, <text:s/></text:span><text:span text:style-name="T36">I</text:span><text:span text:style-name="T35">ND</text:span><text:span text:style-name="T36">I</text:span><text:span text:style-name="T35">C</text:span><text:span text:style-name="T33">A</text:span><text:span text:style-name="T35">RE <text:s/></text:span><text:span text:style-name="T47"><text:s/></text:span><text:span text:style-name="T35">IL <text:s/></text:span><text:span text:style-name="T48"><text:s/></text:span><text:span text:style-name="T35">MO</text:span><text:span text:style-name="T30">T</text:span><text:span text:style-name="T35">I</text:span><text:span text:style-name="T30">V</text:span><text:span text:style-name="T35">O <text:s/></text:span><text:span text:style-name="T49"><text:s/></text:span><text:span text:style-name="T35">P</text:span><text:span text:style-name="T30">E</text:span><text:span text:style-name="T35">R <text:s/></text:span><text:span text:style-name="T49"><text:s/></text:span><text:span text:style-name="T35">IL <text:s/></text:span><text:span text:style-name="T48"><text:s/></text:span><text:span text:style-name="T35">Q</text:span><text:span text:style-name="T30">U</text:span><text:span text:style-name="T33">A</text:span><text:span text:style-name="T30">L</text:span><text:span text:style-name="T35">E <text:s/></text:span><text:span text:style-name="T49"><text:s/></text:span><text:span text:style-name="T36">N</text:span><text:span text:style-name="T35">ON <text:s/></text:span><text:span text:style-name="T50"><text:s/></text:span><text:span text:style-name="T30">S</text:span><text:span text:style-name="T35">ONO <text:s/></text:span><text:span text:style-name="T47"><text:s/></text:span><text:span text:style-name="T33">S</text:span><text:span text:style-name="T30">T</text:span><text:span text:style-name="T33">AT</text:span><text:span text:style-name="T35">E <text:s/></text:span><text:span text:style-name="T47"><text:s/></text:span><text:span text:style-name="T30">C</text:span><text:span text:style-name="T33">H</text:span><text:span text:style-name="T36">I</text:span><text:span text:style-name="T33">A</text:span><text:span text:style-name="T35">MA</text:span><text:span text:style-name="T33">T</text:span><text:span text:style-name="T35">E <text:s/></text:span><text:span text:style-name="T47"><text:s/></text:span><text:span text:style-name="T30">L</text:span><text:span text:style-name="T35">E <text:s/></text:span><text:span text:style-name="T47"><text:s/></text:span><text:span text:style-name="T33">A</text:span><text:span text:style-name="T30">U</text:span><text:span text:style-name="T33">T</text:span><text:span text:style-name="T35">O</text:span><text:span text:style-name="T36">R</text:span><text:span text:style-name="T35">I</text:span><text:span text:style-name="T33">TA</text:span><text:span text:style-name="T35">’ <text:s/></text:span><text:span text:style-name="T48"><text:s/></text:span><text:span text:style-name="T35">PER </text:span><text:span text:style-name="T30">L’</text:span><text:span text:style-name="T33">A</text:span><text:span text:style-name="T35">CC</text:span><text:span text:style-name="T30">E</text:span><text:span text:style-name="T35">R</text:span><text:span text:style-name="T33">TA</text:span><text:span text:style-name="T35">ME</text:span><text:span text:style-name="T36">N</text:span><text:span text:style-name="T33">T</text:span><text:span text:style-name="T35">O IM</text:span><text:span text:style-name="T36">M</text:span><text:span text:style-name="T35">EDI</text:span><text:span text:style-name="T30">A</text:span><text:span text:style-name="T33">T</text:span><text:span text:style-name="T35">O </text:span><text:span text:style-name="T30">D</text:span><text:span text:style-name="T35">EL</text:span><text:span text:style-name="T30"> </text:span><text:span text:style-name="T33">S</text:span><text:span text:style-name="T35">I</text:span><text:span text:style-name="T36">N</text:span><text:span text:style-name="T35">I</text:span><text:span text:style-name="T33">S</text:span><text:span text:style-name="T30">T</text:span><text:span text:style-name="T35">RO</text:span></text:p>
      <text:p text:style-name="P31"/>
      <text:p text:style-name="P31"/>
      <text:p text:style-name="P31"/>
      <text:p text:style-name="P55"/>
      <text:p text:style-name="P168"><text:span text:style-name="T31">A</text:span><text:span text:style-name="T29">L</text:span><text:span text:style-name="T32">L</text:span><text:span text:style-name="T31">E</text:span><text:span text:style-name="T37">G</text:span><text:span text:style-name="T31">ARE </text:span><text:span text:style-name="T29">FOT</text:span><text:span text:style-name="T31">O</text:span><text:span text:style-name="T32"> </text:span><text:span text:style-name="T29">D</text:span><text:span text:style-name="T31">A </text:span><text:span text:style-name="T29">C</text:span><text:span text:style-name="T31">UI</text:span><text:span text:style-name="T32"> </text:span><text:span text:style-name="T31">SI</text:span><text:span text:style-name="T29"> E</text:span><text:span text:style-name="T31">V</text:span><text:span text:style-name="T29">INC</text:span><text:span text:style-name="T31">A</text:span><text:span text:style-name="T34"> </text:span><text:span text:style-name="T29">CHI</text:span><text:span text:style-name="T31">ARAME</text:span><text:span text:style-name="T29">NT</text:span><text:span text:style-name="T31">E</text:span><text:span text:style-name="T32"> </text:span><text:span text:style-name="T29">I</text:span><text:span text:style-name="T31">L</text:span><text:span text:style-name="T32"> L</text:span><text:span text:style-name="T31">U</text:span><text:span text:style-name="T29">O</text:span><text:span text:style-name="T31">GO</text:span><text:span text:style-name="T29"> I</text:span><text:span text:style-name="T31">N</text:span><text:span text:style-name="T32"> </text:span><text:span text:style-name="T29">C</text:span><text:span text:style-name="T31">UI</text:span><text:span text:style-name="T29"> </text:span><text:span text:style-name="T31">E’</text:span><text:span text:style-name="T29"> </text:span><text:span text:style-name="T31">AV</text:span><text:span text:style-name="T37">V</text:span><text:span text:style-name="T31">E</text:span><text:span text:style-name="T29">N</text:span><text:span text:style-name="T31">U</text:span><text:span text:style-name="T29">T</text:span><text:span text:style-name="T31">O</text:span><text:span text:style-name="T32"> </text:span><text:span text:style-name="T29">I</text:span><text:span text:style-name="T31">L</text:span><text:span text:style-name="T32"> </text:span><text:span text:style-name="T31">S</text:span><text:span text:style-name="T29">INI</text:span><text:span text:style-name="T31">S</text:span><text:span text:style-name="T29">T</text:span><text:span text:style-name="T31">RO </text:span><text:span text:style-name="T29">(</text:span><text:span text:style-name="T31">V</text:span><text:span text:style-name="T29">I</text:span><text:span text:style-name="T31">A</text:span><text:span text:style-name="T29">/</text:span><text:span text:style-name="T32">P</text:span><text:span text:style-name="T29">I</text:span><text:span text:style-name="T31">A</text:span><text:span text:style-name="T29">Z</text:span><text:span text:style-name="T32">Z</text:span><text:span text:style-name="T31">A</text:span><text:span text:style-name="T29">/</text:span><text:span text:style-name="T31">S</text:span><text:span text:style-name="T29">T</text:span><text:span text:style-name="T31">RA</text:span><text:span text:style-name="T29">D</text:span><text:span text:style-name="T31">A)</text:span><text:span text:style-name="T29"> </text:span><text:span text:style-name="T31">ED</text:span><text:span text:style-name="T29"> </text:span><text:span text:style-name="T31">E</text:span><text:span text:style-name="T37">V</text:span><text:span text:style-name="T31">E</text:span><text:span text:style-name="T29">NT</text:span><text:span text:style-name="T31">UA</text:span><text:span text:style-name="T32">L</text:span><text:span text:style-name="T31">I</text:span><text:span text:style-name="T32"> </text:span><text:span text:style-name="T29">IN</text:span><text:span text:style-name="T31">S</text:span><text:span text:style-name="T29">IDI</text:span><text:span text:style-name="T31">E</text:span></text:p>
      <text:p text:style-name="P57"/>
      <text:p text:style-name="P67"><draw:g text:anchor-type="char" draw:z-index="38" draw:style-name="gr1"><draw:custom-shape draw:style-name="gr2" draw:text-style-name="P170" svg:width="4.952cm" svg:height="0.003cm" svg:x="13.324cm" svg:y="3.324cm"><text:p/><draw:enhanced-geometry svg:viewBox="0 0 2788 0" draw:type="non-primitive" draw:enhanced-path="M 0 0  L 2788 0  N"/></draw:custom-shape><draw:custom-shape draw:style-name="gr3" draw:text-style-name="P170" svg:width="4.941cm" svg:height="0.003cm" svg:x="13.324cm" svg:y="3.306cm"><text:p/><draw:enhanced-geometry svg:viewBox="0 0 2782 0" draw:type="non-primitive" draw:enhanced-path="M 0 0  L 2782 0  N"/></draw:custom-shape></draw:g><text:span text:style-name="T29">I</text:span><text:span text:style-name="T31">l </text:span><text:span text:style-name="T29">D</text:span><text:span text:style-name="T31">E</text:span><text:span text:style-name="T29">N</text:span><text:span text:style-name="T31">U</text:span><text:span text:style-name="T29">NCI</text:span><text:span text:style-name="T31">A</text:span><text:span text:style-name="T32">N</text:span><text:span text:style-name="T29">T</text:span><text:span text:style-name="T31">E</text:span><text:span text:style-name="T34"> </text:span><text:span text:style-name="T31">E’</text:span><text:span text:style-name="T29"> </text:span><text:span text:style-name="T31">A</text:span><text:span text:style-name="T29"> CONO</text:span><text:span text:style-name="T31">S</text:span><text:span text:style-name="T29">C</text:span><text:span text:style-name="T31">E</text:span><text:span text:style-name="T29">N</text:span><text:span text:style-name="T32">Z</text:span><text:span text:style-name="T31">A</text:span><text:span text:style-name="T34"> </text:span><text:span text:style-name="T29">CH</text:span><text:span text:style-name="T31">E </text:span><text:span text:style-name="T29">F</text:span><text:span text:style-name="T31">A</text:span><text:span text:style-name="T32">L</text:span><text:span text:style-name="T31">SE</text:span><text:span text:style-name="T29"> DIC</text:span><text:span text:style-name="T32">H</text:span><text:span text:style-name="T29">I</text:span><text:span text:style-name="T31">ARA</text:span><text:span text:style-name="T32">Z</text:span><text:span text:style-name="T29">ION</text:span><text:span text:style-name="T31">I </text:span><text:span text:style-name="T32">DI </text:span><text:span text:style-name="T29">C</text:span><text:span text:style-name="T31">UI</text:span><text:span text:style-name="T29"> </text:span><text:span text:style-name="T31">SI</text:span><text:span text:style-name="T29"> </text:span><text:span text:style-name="T31">RE</text:span><text:span text:style-name="T29">ND</text:span><text:span text:style-name="T31">A </text:span><text:span text:style-name="T37">R</text:span><text:span text:style-name="T31">ESP</text:span><text:span text:style-name="T29">ON</text:span><text:span text:style-name="T31">SA</text:span><text:span text:style-name="T32">B</text:span><text:span text:style-name="T29">I</text:span><text:span text:style-name="T32">L</text:span><text:span text:style-name="T31">E </text:span><text:span text:style-name="T29">D</text:span><text:span text:style-name="T31">E</text:span><text:span text:style-name="T29">T</text:span><text:span text:style-name="T31">ERM</text:span><text:span text:style-name="T29">IN</text:span><text:span text:style-name="T31">A</text:span><text:span text:style-name="T29">N</text:span><text:span text:style-name="T31">O</text:span><text:span text:style-name="T32"> L</text:span><text:span text:style-name="T29">’A</text:span><text:span text:style-name="T32">P</text:span><text:span text:style-name="T31">ER</text:span><text:span text:style-name="T29">T</text:span><text:span text:style-name="T31">URA </text:span><text:span text:style-name="T29">D</text:span><text:span text:style-name="T31">I</text:span><text:span text:style-name="T29"> </text:span><text:span text:style-name="T31">UN</text:span><text:span text:style-name="T29"> </text:span><text:span text:style-name="T32">P</text:span><text:span text:style-name="T31">R</text:span><text:span text:style-name="T29">OC</text:span><text:span text:style-name="T31">E</text:span><text:span text:style-name="T29">DI</text:span><text:span text:style-name="T31">ME</text:span><text:span text:style-name="T29">NT</text:span><text:span text:style-name="T31">O</text:span><text:span text:style-name="T51"> </text:span><text:span text:style-name="T29">P</text:span><text:span text:style-name="T31">E</text:span><text:span text:style-name="T29">NA</text:span><text:span text:style-name="T32">L</text:span><text:span text:style-name="T31">E O</text:span><text:span text:style-name="T29"> CI</text:span><text:span text:style-name="T31">V</text:span><text:span text:style-name="T29">I</text:span><text:span text:style-name="T32">L</text:span><text:span text:style-name="T31">E A SUO</text:span><text:span text:style-name="T29"> C</text:span><text:span text:style-name="T31">AR</text:span><text:span text:style-name="T29">ICO</text:span><text:span text:style-name="T31">.</text:span></text:p>
      <text:p text:style-name="P51"/>
      <text:p text:style-name="P31"/>
      <text:section text:style-name="Sect5" text:name="Sezione5">
        <text:p text:style-name="P110"><draw:g text:anchor-type="char" draw:z-index="37" draw:style-name="gr1"><draw:custom-shape draw:style-name="gr6" draw:text-style-name="P170" svg:width="3.968cm" svg:height="0.003cm" svg:x="2.917cm" svg:y="0.355cm"><text:p/><draw:enhanced-geometry svg:viewBox="0 0 2230 0" draw:type="non-primitive" draw:enhanced-path="M 0 0  L 2230 0  N"/></draw:custom-shape><draw:custom-shape draw:style-name="gr7" draw:text-style-name="P170" svg:width="3.959cm" svg:height="0.003cm" svg:x="2.917cm" svg:y="0.337cm"><text:p/><draw:enhanced-geometry svg:viewBox="0 0 2225 0" draw:type="non-primitive" draw:enhanced-path="M 0 0  L 2225 0  N"/></draw:custom-shape></draw:g>LUOGO<text:span text:style-name="T104"/></text:p>
        <text:p text:style-name="P20"><text:span text:style-name="T53">DA</text:span><text:span text:style-name="T52">T</text:span><text:span text:style-name="T54">A</text:span></text:p>
        <text:p text:style-name="P40"/>
        <text:p text:style-name="P77"><draw:g text:anchor-type="char" draw:z-index="35" draw:style-name="gr10"><draw:custom-shape draw:style-name="gr11" draw:text-style-name="P171" svg:width="3.721cm" svg:height="0.14cm" svg:x="14.997cm" svg:y="7.179cm"><text:p/><draw:enhanced-geometry svg:viewBox="0 0 21600 21600" draw:type="rectangle" draw:enhanced-path="M 0 0 L 21600 0 21600 21600 0 21600 0 0 Z N"/></draw:custom-shape><draw:custom-shape draw:style-name="gr12" draw:text-style-name="P171" svg:width="3.716cm" svg:height="0.101cm" svg:x="14.997cm" svg:y="7.195cm"><text:p/><draw:enhanced-geometry svg:viewBox="0 0 21600 21600" draw:type="rectangle" draw:enhanced-path="M 0 0 L 21600 0 21600 21600 0 21600 0 0 Z N"/></draw:custom-shape></draw:g><text:span text:style-name="T54">F</text:span><text:span text:style-name="T53">I</text:span><text:span text:style-name="T54">RMA</text:span><text:span text:style-name="T52"> </text:span><text:span text:style-name="T53">D</text:span><text:span text:style-name="T54">EL </text:span><text:span text:style-name="T53">D</text:span><text:span text:style-name="T54">ENU</text:span><text:span text:style-name="T52">N</text:span><text:span text:style-name="T53">CIA</text:span><text:span text:style-name="T52">NT</text:span><text:span text:style-name="T54">E</text:span></text:p>
      </text:section>
      <text:section text:style-name="Sect2" text:name="Sezione6">
        <text:p text:style-name="P58"/>
        <text:p text:style-name="P31"/>
        <text:p text:style-name="P31"/>
        <text:p text:style-name="P31"/>
        <text:p text:style-name="P31"/>
        <text:p text:style-name="P117"/>
        <text:p text:style-name="P37">Informativa sul trattamento dei dati personali ai sensi dell’art. 13 Reg. UE 2016/679<text:span text:style-name="T102"/></text:p>
        <text:p text:style-name="P33"> </text:p>
        <text:p text:style-name="P169"><text:span text:style-name="T101">Il Comune di Jesi e la società di gestione dei sinistri trattano i dati personali nell’esecuzione dell’attività precontrattuale e contrattuale in conformità alla disciplina nella veste di titolari autonomi. Il trattamento è effettuato con modalità manuali e informatiche ed è obbligatorio per lo svolgimento dell’attività. I dati raccolti sono quelli da Voi forniti nonché quelli acquisiti da enti, così come previsto dalla normativa, e saranno elaborati dal personale delle organizzazioni, che agisce sulla base di specifiche istruzioni. I Vostri dati possono essere comunicati all'esterno a soggetti nominati responsabili del trattamento. Il dichiarante può esercitare i diritti di cui agli artt. 15 e ss. del Regolamento (UE) 2016/679, nei limiti previsti dagli artt. 23 GDPR, 2-undecies e 2-duodecies Codice Privacy, ivi compreso il diritto al Reclamo: 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3">www.garanteprivacy.it</text:span></text:span></text:a><text:span text:style-name="T101">. Non sono previsti processi decisionali automatizzati né trasferimenti in paesi extra UE. I dati saranno conservati nei termini di legge. Il Comune di Jesi e la società di gestione dei sinistri sono titolare autonomi del trattamento dei dati. L'informativa completa è disponibile nel sito web o presso le sedi dei titolari.</text:span></text:p>
        <text:p text:style-name="P34"/>
        <text:p text:style-name="P35"/>
      </text:section>
      <text:section text:style-name="Sect6" text:name="Sezione7">
        <text:p text:style-name="P110"><draw:g text:anchor-type="char" draw:z-index="39" draw:style-name="gr1"><draw:custom-shape draw:style-name="gr6" draw:text-style-name="P170" svg:width="3.968cm" svg:height="0.003cm" svg:x="2.917cm" svg:y="0.355cm"><text:p/><draw:enhanced-geometry svg:viewBox="0 0 2230 0" draw:type="non-primitive" draw:enhanced-path="M 0 0  L 2230 0  N"/></draw:custom-shape><draw:custom-shape draw:style-name="gr7" draw:text-style-name="P170" svg:width="3.959cm" svg:height="0.003cm" svg:x="2.917cm" svg:y="0.337cm"><text:p/><draw:enhanced-geometry svg:viewBox="0 0 2225 0" draw:type="non-primitive" draw:enhanced-path="M 0 0  L 2225 0  N"/></draw:custom-shape></draw:g><draw:g text:anchor-type="char" draw:z-index="40" draw:style-name="gr1"><draw:custom-shape draw:style-name="gr4" draw:text-style-name="P170" svg:width="3.266cm" svg:height="0.003cm" svg:x="7.895cm" svg:y="0.355cm"><text:p/><draw:enhanced-geometry svg:viewBox="0 0 1832 0" draw:type="non-primitive" draw:enhanced-path="M 0 0  L 1832 0  N"/></draw:custom-shape><draw:custom-shape draw:style-name="gr5" draw:text-style-name="P170" svg:width="3.259cm" svg:height="0.003cm" svg:x="7.895cm" svg:y="0.337cm"><text:p/><draw:enhanced-geometry svg:viewBox="0 0 1828 0" draw:type="non-primitive" draw:enhanced-path="M 0 0  L 1828 0  N"/></draw:custom-shape></draw:g>LUOGO<text:span text:style-name="T104"/></text:p>
        <text:p text:style-name="P20"><text:span text:style-name="T53">DA</text:span><text:span text:style-name="T52">T</text:span><text:span text:style-name="T54">A</text:span></text:p>
        <text:p text:style-name="P44"/>
        <text:p text:style-name="P7"><draw:g text:anchor-type="char" draw:z-index="41" draw:style-name="gr1"><draw:custom-shape draw:style-name="gr2" draw:text-style-name="P170" svg:width="4.952cm" svg:height="0.003cm" svg:x="13.324cm" svg:y="1.341cm"><text:p/><draw:enhanced-geometry svg:viewBox="0 0 2788 0" draw:type="non-primitive" draw:enhanced-path="M 0 0  L 2788 0  N"/></draw:custom-shape><draw:custom-shape draw:style-name="gr3" draw:text-style-name="P170" svg:width="4.941cm" svg:height="0.003cm" svg:x="13.324cm" svg:y="1.323cm"><text:p/><draw:enhanced-geometry svg:viewBox="0 0 2782 0" draw:type="non-primitive" draw:enhanced-path="M 0 0  L 2782 0  N"/></draw:custom-shape></draw:g><text:span text:style-name="T54">F</text:span><text:span text:style-name="T53">I</text:span><text:span text:style-name="T54">RMA</text:span><text:span text:style-name="T52"> </text:span><text:span text:style-name="T53">D</text:span><text:span text:style-name="T54">EL </text:span><text:span text:style-name="T53">D</text:span><text:span text:style-name="T54">ENU</text:span><text:span text:style-name="T52">N</text:span><text:span text:style-name="T53">CIA</text:span><text:span text:style-name="T52">NT</text:span><text:span text:style-name="T54">E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467886" loext:opacity="100%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81cm" fo:margin-bottom="0.494cm" fo:margin-left="1.517cm" fo:margin-right="1.65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0.494cm" fo:margin-left="1.517cm" fo:margin-right="1.44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99cm" fo:margin-bottom="0.494cm" fo:margin-left="1.517cm" fo:margin-right="1.48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DI DENUNCIA DEI SINISTRI</dc:title>
    <dc:subject/>
    <meta:keyword/>
    <dc:description>DocumentCreationInfo</dc:description>
    <meta:initial-creator>UTENTE</meta:initial-creator>
    <meta:creation-date>2024-01-12T11:18:00</meta:creation-date>
    <dc:creator>A M</dc:creator>
    <dc:date>2024-01-12T11:18:00</dc:date>
    <meta:editing-cycles>2</meta:editing-cycles>
    <meta:document-statistic meta:table-count="11" meta:image-count="0" meta:object-count="0" meta:page-count="3" meta:paragraph-count="166" meta:word-count="748" meta:character-count="5849" meta:non-whitespace-character-count="3852"/>
    <meta:generator>LibreOffice/7.6.5.2$Windows_X86_64 LibreOffice_project/38d5f62f85355c192ef5f1dd47c5c0c0c6d6598b</meta:generator>
  </office:meta>
</office:document-meta>
</file>