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paragraph-rsid="001a09fc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officeooo:paragraph-rsid="001a09fc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4" style:family="paragraph" style:parent-style-name="Standard">
      <style:paragraph-properties fo:text-align="justify" style:justify-single-word="false"/>
      <style:text-properties style:font-name="Arial1" officeooo:rsid="001a09fc" officeooo:paragraph-rsid="001a09fc"/>
    </style:style>
    <style:style style:name="P5" style:family="paragraph" style:parent-style-name="Standard">
      <style:text-properties style:font-name="Arial1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1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rial1" officeooo:paragraph-rsid="001a09fc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Arial1" fo:font-weight="bold" style:font-weight-asian="bold" style:font-weight-complex="bold"/>
    </style:style>
    <style:style style:name="T1" style:family="text">
      <style:text-properties officeooo:rsid="001a09fc"/>
    </style:style>
    <style:style style:name="T2" style:family="text">
      <style:text-properties officeooo:rsid="00099592"/>
    </style:style>
    <style:style style:name="T3" style:family="text">
      <style:text-properties officeooo:rsid="0014336f"/>
    </style:style>
    <style:style style:name="T4" style:family="text">
      <style:text-properties officeooo:rsid="000b63b0"/>
    </style:style>
    <style:style style:name="T5" style:family="text">
      <style:text-properties officeooo:rsid="000de939"/>
    </style:style>
    <style:style style:name="T6" style:family="text">
      <style:text-properties officeooo:rsid="000ed0a2"/>
    </style:style>
    <style:style style:name="T7" style:family="text">
      <style:text-properties officeooo:rsid="001a58be"/>
    </style:style>
    <style:style style:name="T8" style:family="text">
      <style:text-properties officeooo:rsid="001cb999"/>
    </style:style>
    <style:style style:name="T9" style:family="text">
      <style:text-properties officeooo:rsid="001e0a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Oggetto: AVVISO PUBBLICO PER MANIFESTAZIONE DI INTERESSE, IN MODALITÀ TELEMATICA, <text:span text:style-name="T1">FINALIZZATA AL</text:span>L’INDIVIDUAZIONE DI OPERATORI ECONOMICI DA INVITARE ALLA PROCEDURA <text:s/>PER L'AFFIDAMENTO DELLA GESTIONE <text:span text:style-name="T1">DELLA CASA DELLA SCHERMA</text:span></text:p>
      <text:p text:style-name="P6">Il sottoscritto <text:span text:style-name="T1">______________________________________</text:span>nato a<text:span text:style-name="T1">________________________</text:span></text:p>
      <text:p text:style-name="P7"><text:span text:style-name="T1">il_________________________________ </text:span>residente in<text:span text:style-name="T1">____________________________________</text:span> <text:span text:style-name="T1">________________</text:span>Via/Piazza<text:span text:style-name="T1">_______________________________________________________</text:span></text:p>
      <text:p text:style-name="P6">in qualità di legale rappresentante dell' Associazione/Società/<text:span text:style-name="T7">Ente di Promozione Sportiva</text:span> ____________________________</text:p>
      <text:p text:style-name="P6">Codice Fiscale _________________________________ Partita IVA __________________ con</text:p>
      <text:p text:style-name="P6">sede in ___________________________________ Via/Piazza _________________________</text:p>
      <text:p text:style-name="P6">Telefono<text:span text:style-name="T1">___________________________________</text:span> Email</text:p>
      <text:p text:style-name="P6">Pec ____________________________</text:p>
      <text:p text:style-name="P8">MANIFESTA</text:p>
      <text:p text:style-name="P3">il proprio interesse a partecipare alla procedura in oggetto che sarà indetta da codesto Comune <text:span text:style-name="T1">per l’affidamento della gestione </text:span><text:span text:style-name="T9">biennale </text:span><text:span text:style-name="T1">della Casa della Scherma </text:span><text:span text:style-name="T9">di via delle Nazioni</text:span></text:p>
      <text:p text:style-name="P6"/>
      <text:p text:style-name="P6">consapevole delle sanzioni penali, richiamate dall’art.76 del D.P.R. 28.12.2000 n.445 in caso di dichiarazioni mendaci e di formazione o uso di atti falsi</text:p>
      <text:p text:style-name="P8">DICHIARA</text:p>
      <text:p text:style-name="P3">- di <text:span text:style-name="T8">non incorrere nella cause di esclusione</text:span> di cui all'art. 94-98 D.Lgs. 36/2023.</text:p>
      <text:p text:style-name="P3">- di accettare, senza condizione o riserva alcuna, tutte le norme e disposizioni contenute nell'<text:span text:style-name="T1">A</text:span>vviso di cui all'oggetto;</text:p>
      <text:p text:style-name="P3">- di essere consapevole e di accettare che la presente indagine di mercato non è vincolante per il Comune;</text:p>
      <text:p text:style-name="P3">- di essere in possesso dei requisiti richiesti per l’affidamento <text:span text:style-name="T1">della gestione, di seguito indicati:</text:span></text:p>
      <text:p text:style-name="P9">Requisiti generali:</text:p>
      <text:p text:style-name="P3">- assenza di cause di esclusione di cui agli artt. 94 - 98 D.Lgs. 36/2023;</text:p>
      <text:p text:style-name="P2"><text:soft-page-break/>- non essere incorso nella risoluzione per gravi inadempimenti contrattuali di un precedente rapporto contrattuale inerente la gestione di un impianto sportivo comunale;</text:p>
      <text:p text:style-name="P10">Requisiti di idoneità professionale:</text:p>
      <text:p text:style-name="P1">- <text:span text:style-name="T1">l’Associazione/Società/</text:span><text:span text:style-name="T7">Ente di Promozione Sportiva</text:span><text:span text:style-name="T1"> esercita</text:span>, senza scopo di lucro, <text:span text:style-name="T3">la disciplina della scherma, </text:span><text:span text:style-name="T1">come <text:s/>attestato d</text:span><text:span text:style-name="T2">alla Federazione </text:span><text:span text:style-name="T4">Italiana Scherma </text:span><text:span text:style-name="T1">con provvedimento_____________________ in <text:s/></text:span><text:span text:style-name="T9">d</text:span><text:span text:style-name="T1">ata _______________________________</text:span></text:p>
      <text:p text:style-name="P1"/>
      <text:p text:style-name="P1">- <text:span text:style-name="T1">l’Associazione/Società ha effettuato</text:span> <text:span text:style-name="T4">la</text:span> gestione, <text:span text:style-name="T5">almeno per un anno, nell’arco dell’ultimo quinquennio</text:span> (2020-2021-2022-2023-2024) di <text:span text:style-name="T6">un </text:span>impiant<text:span text:style-name="T6">o</text:span> sportiv<text:span text:style-name="T6">o</text:span> <text:span text:style-name="T3">de</text:span><text:span text:style-name="T6">stinato</text:span><text:span text:style-name="T3"> allo svolgimento di discipline schermistiche:</text:span></text:p>
      <text:p text:style-name="P4">impianto_____________________ sito in _______________________________ periodo di gestione______________________________________ </text:p>
      <text:p text:style-name="P1"/>
      <text:p text:style-name="P1">- <text:span text:style-name="T1">l’Associazione/Società/</text:span><text:span text:style-name="T7">Ente di Promozione Sportiva</text:span><text:span text:style-name="T1"> risulta in </text:span>possesso delle capacità operative (in termini di risorse umane, strumentali, finanziarie ed organizzative) sufficienti a garantire la regolare ed efficace esecuzione dei servizi di gestione dell'impianto;</text:p>
      <text:p text:style-name="P1"/>
      <text:p text:style-name="P6">Luogo e data</text:p>
      <text:p text:style-name="P6"><text:s text:c="92"/>Firma del legale rappresentante</text:p>
      <text:p text:style-name="P6"><text:s text:c="102"/>(firma digitale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7:21:10.018000000</meta:creation-date>
    <dc:date>2025-01-10T10:39:44.732000000</dc:date>
    <meta:editing-duration>PT41M7S</meta:editing-duration>
    <meta:editing-cycles>6</meta:editing-cycles>
    <meta:generator>LibreOffice/7.6.5.2$Windows_X86_64 LibreOffice_project/38d5f62f85355c192ef5f1dd47c5c0c0c6d6598b</meta:generator>
    <meta:print-date>2025-01-07T17:54:05.951000000</meta:print-date>
    <meta:document-statistic meta:table-count="0" meta:image-count="0" meta:object-count="0" meta:page-count="2" meta:paragraph-count="27" meta:word-count="323" meta:character-count="3003" meta:non-whitespace-character-count="2509"/>
  </office:meta>
</office:document-meta>
</file>