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officeooo:paragraph-rsid="001a09fc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officeooo:paragraph-rsid="002098fd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Arial1" officeooo:paragraph-rsid="002098f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Arial1" officeooo:paragraph-rsid="002098f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1" fo:font-weight="bold" style:font-weight-asian="bold" style:font-weight-complex="bold"/>
    </style:style>
    <style:style style:name="P10" style:family="paragraph" style:parent-style-name="Standard" style:list-style-name="L3">
      <style:paragraph-properties fo:text-align="justify" style:justify-single-word="false"/>
      <style:text-properties officeooo:paragraph-rsid="002098fd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1a09fc"/>
    </style:style>
    <style:style style:name="P12" style:family="paragraph" style:parent-style-name="Standard">
      <style:text-properties style:font-name="Arial1"/>
    </style:style>
    <style:style style:name="T1" style:family="text">
      <style:text-properties officeooo:rsid="001a09fc"/>
    </style:style>
    <style:style style:name="T2" style:family="text">
      <style:text-properties officeooo:rsid="001fd13d"/>
    </style:style>
    <style:style style:name="T3" style:family="text">
      <style:text-properties officeooo:rsid="001a58be"/>
    </style:style>
    <style:style style:name="T4" style:family="text">
      <style:text-properties officeooo:rsid="001e0a1d"/>
    </style:style>
    <style:style style:name="T5" style:family="text">
      <style:text-properties officeooo:rsid="002098fd"/>
    </style:style>
    <style:style style:name="T6" style:family="text">
      <style:text-properties style:font-name="Arial1"/>
    </style:style>
    <style:style style:name="T7" style:family="text">
      <style:text-properties style:font-name="Arial1" officeooo:rsid="001cb999"/>
    </style:style>
    <style:style style:name="T8" style:family="text">
      <style:text-properties style:font-name="Arial1" officeooo:rsid="001a09fc"/>
    </style:style>
    <style:style style:name="T9" style:family="text">
      <style:text-properties style:font-name="Arial1" officeooo:rsid="002098fd"/>
    </style:style>
    <style:style style:name="T10" style:family="text">
      <style:text-properties style:font-name="Arial1" officeooo:rsid="001a58be"/>
    </style:style>
    <style:style style:name="T11" style:family="text">
      <style:text-properties style:font-name="Arial1" officeooo:rsid="0014336f"/>
    </style:style>
    <style:style style:name="T12" style:family="text">
      <style:text-properties style:font-name="Arial1" officeooo:rsid="00099592"/>
    </style:style>
    <style:style style:name="T13" style:family="text">
      <style:text-properties style:font-name="Arial1" officeooo:rsid="000b63b0"/>
    </style:style>
    <style:style style:name="T14" style:family="text">
      <style:text-properties style:font-name="Arial1" officeooo:rsid="001e0a1d"/>
    </style:style>
    <style:style style:name="T15" style:family="text">
      <style:text-properties style:font-name="Arial1" officeooo:rsid="000de939"/>
    </style:style>
    <style:style style:name="T16" style:family="text">
      <style:text-properties style:font-name="Arial1" officeooo:rsid="000ed0a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ggetto: AVVISO PUBBLICO PER MANIFESTAZIONE DI INTERESSE, IN MODALITÀ TELEMATICA, <text:span text:style-name="T1">FINALIZZATA AL</text:span>L’INDIVIDUAZIONE DI OPERATORI ECONOMICI DA INVITARE ALLA PROCEDURA <text:s/>PER L'AFFIDAMENTO DELLA GESTIONE <text:span text:style-name="T1">DEL </text:span><text:span text:style-name="T2">BOCCIODROMO “L. ROCCHETTI” IN VIA LA MALFA</text:span></text:p>
      <text:p text:style-name="P2">Il sottoscritto <text:span text:style-name="T1">___________________________________</text:span>nato a<text:span text:style-name="T1">_____________________</text:span></text:p>
      <text:p text:style-name="P3"><text:span text:style-name="T1">il_________________________ </text:span>residente in<text:span text:style-name="T1">____________________________________</text:span> Via/Piazza<text:span text:style-name="T1">_______________________________________________________________</text:span></text:p>
      <text:p text:style-name="P2">in qualità di legale rappresentante dell' Associazione/Società/<text:span text:style-name="T3">Ente di Promozione Sportiva</text:span> ________________________________________________________________________</text:p>
      <text:p text:style-name="P2">Codice Fiscale ________________________________ Partita IVA __________________ con sede in __________________ Via/Piazza ___________________________________</text:p>
      <text:p text:style-name="P2">Telefono<text:span text:style-name="T1">____________________</text:span> Email _______________________________________</text:p>
      <text:p text:style-name="P2">Pec ____________________________</text:p>
      <text:p text:style-name="P4">MANIFESTA</text:p>
      <text:p text:style-name="P1">il proprio interesse a partecipare alla procedura in oggetto che sarà indetta da codesto Comune <text:span text:style-name="T1">per l’affidamento della gestione </text:span><text:span text:style-name="T4">biennale </text:span><text:span text:style-name="T1">de </text:span><text:span text:style-name="T5">bocciodromo “L. Rocchetti” in via La Malfa</text:span></text:p>
      <text:p text:style-name="P2">consapevole delle sanzioni penali, richiamate dall’art.76 del D.P.R. 28.12.2000 n.445 in caso di dichiarazioni mendaci e di formazione o uso di atti falsi</text:p>
      <text:p text:style-name="P4">DICHIARA</text:p>
      <text:list text:style-name="L1">
        <text:list-item>
          <text:p text:style-name="P5"><text:span text:style-name="T6">di </text:span><text:span text:style-name="T7">non incorrere nella cause di esclusione</text:span><text:span text:style-name="T6"> di cui all'art. 94-98 D.Lgs. 36/2023;</text:span></text:p>
        </text:list-item>
        <text:list-item>
          <text:p text:style-name="P5"><text:span text:style-name="T6">di accettare, senza condizione o riserva alcuna, tutte le norme e disposizioni contenute nell'</text:span><text:span text:style-name="T8">A</text:span><text:span text:style-name="T6">vviso di cui all'oggetto;</text:span></text:p>
        </text:list-item>
        <text:list-item>
          <text:p text:style-name="P6">di essere consapevole e di accettare che la presente indagine di mercato non è vincolante per il Comune;</text:p>
        </text:list-item>
        <text:list-item>
          <text:p text:style-name="P5"><text:span text:style-name="T6">di essere in possesso dei requisiti richiesti per l’affidamento </text:span><text:span text:style-name="T8">della gestione, di seguito indicati:</text:span></text:p>
        </text:list-item>
      </text:list>
      <text:p text:style-name="P7">Requisiti generali:</text:p>
      <text:list text:style-name="L2">
        <text:list-item>
          <text:p text:style-name="P8">assenza di cause di esclusione di cui agli artt. 94 - 98 D.Lgs. 36/2023;</text:p>
        </text:list-item>
        <text:list-item>
          <text:p text:style-name="P8">non essere incorso nella risoluzione per gravi inadempimenti contrattuali di un precedente rapporto contrattuale inerente la gestione di un impianto sportivo comunale.</text:p>
        </text:list-item>
      </text:list>
      <text:p text:style-name="P9">Requisiti di idoneità professionale:</text:p>
      <text:list text:style-name="L3">
        <text:list-item>
          <text:p text:style-name="P10"><text:span text:style-name="T9">l</text:span><text:span text:style-name="T8">’Associazione/Società/</text:span><text:span text:style-name="T10">Ente di Promozione Sportiva</text:span><text:span text:style-name="T8"> esercita</text:span><text:span text:style-name="T6">, senza scopo di lucro, </text:span><text:span text:style-name="T11">la disciplina dell</text:span><text:span text:style-name="T9">e bocce</text:span><text:span text:style-name="T11">, </text:span><text:span text:style-name="T8">come <text:s/>attestato d</text:span><text:span text:style-name="T12">alla Federazione </text:span><text:span text:style-name="T13">Italiana </text:span><text:span text:style-name="T8">con provvedimento____________________ in <text:s/></text:span><text:span text:style-name="T14">d</text:span><text:span text:style-name="T8">ata ____________________________<text:line-break/></text:span></text:p>
        </text:list-item>
        <text:list-item>
          <text:p text:style-name="P10"><text:soft-page-break/><text:span text:style-name="T8">l’Associazione/Società ha effettuato</text:span><text:span text:style-name="T6"> </text:span><text:span text:style-name="T13">la</text:span><text:span text:style-name="T6"> gestione, </text:span><text:span text:style-name="T15">almeno per un anno, nell’arco dell’ultimo quinquennio</text:span><text:span text:style-name="T6"> (2020-2021-2022-2023-2024) di </text:span><text:span text:style-name="T16">un </text:span><text:span text:style-name="T6">impiant</text:span><text:span text:style-name="T16">o</text:span><text:span text:style-name="T6"> sportiv</text:span><text:span text:style-name="T16">o</text:span><text:span text:style-name="T6"> </text:span><text:span text:style-name="T11">de</text:span><text:span text:style-name="T16">stinato</text:span><text:span text:style-name="T11"> allo svolgimento di discipline </text:span><text:span text:style-name="T9">delle bocce</text:span><text:span text:style-name="T11">:<text:line-break/></text:span><text:span text:style-name="T8">impianto____________________________________________________________ sito in ____________________________________________________ periodo <text:s/>di gestione___________________________________________________ <text:line-break/></text:span></text:p>
        </text:list-item>
        <text:list-item>
          <text:p text:style-name="P10"><text:span text:style-name="T8">l’Associazione/Società/</text:span><text:span text:style-name="T10">Ente di Promozione Sportiva</text:span><text:span text:style-name="T8"> risulta in </text:span><text:span text:style-name="T6">possesso delle capacità operative (in termini di risorse umane, strumentali, finanziarie ed organizzative) sufficienti a garantire la regolare ed efficace esecuzione dei servizi di gestione dell'impianto.</text:span></text:p>
        </text:list-item>
      </text:list>
      <text:p text:style-name="P11"/>
      <text:p text:style-name="P11"/>
      <text:p text:style-name="P2">Luogo e data</text:p>
      <text:p text:style-name="P2">______________________________</text:p>
      <text:p text:style-name="P2"/>
      <text:p text:style-name="P2"><text:s text:c="92"/>Firma del legale rappresentante</text:p>
      <text:p text:style-name="P2"><text:s text:c="99"/>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7:21:10.018000000</meta:creation-date>
    <dc:date>2025-04-02T12:20:30.810000000</dc:date>
    <meta:editing-duration>PT48M10S</meta:editing-duration>
    <meta:editing-cycles>8</meta:editing-cycles>
    <meta:generator>LibreOffice/24.8.5.2$Windows_X86_64 LibreOffice_project/fddf2685c70b461e7832239a0162a77216259f22</meta:generator>
    <meta:print-date>2025-01-07T17:54:05.951000000</meta:print-date>
    <meta:document-statistic meta:table-count="0" meta:image-count="0" meta:object-count="0" meta:page-count="2" meta:paragraph-count="26" meta:word-count="328" meta:character-count="3150" meta:non-whitespace-character-count="2659"/>
  </office:meta>
</office:document-meta>
</file>