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18f60" officeooo:paragraph-rsid="00018f60"/>
    </style:style>
    <style:style style:name="P2" style:family="paragraph" style:parent-style-name="Standard">
      <style:paragraph-properties fo:line-height="150%"/>
      <style:text-properties officeooo:rsid="00018f60" officeooo:paragraph-rsid="00018f60"/>
    </style:style>
    <style:style style:name="P3" style:family="paragraph" style:parent-style-name="Standard">
      <style:paragraph-properties fo:line-height="150%"/>
      <style:text-properties officeooo:rsid="00018f60" officeooo:paragraph-rsid="0001d01c"/>
    </style:style>
    <style:style style:name="P4" style:family="paragraph" style:parent-style-name="Standard">
      <style:paragraph-properties fo:line-height="150%"/>
      <style:text-properties officeooo:rsid="00018f60" officeooo:paragraph-rsid="0004b14a"/>
    </style:style>
    <style:style style:name="P5" style:family="paragraph" style:parent-style-name="Standard" style:list-style-name="L1">
      <style:text-properties officeooo:rsid="00018f60" officeooo:paragraph-rsid="0001d01c"/>
    </style:style>
    <style:style style:name="P6" style:family="paragraph" style:parent-style-name="Standard">
      <style:paragraph-properties fo:line-height="100%"/>
      <style:text-properties officeooo:rsid="00018f60" officeooo:paragraph-rsid="00018f60"/>
    </style:style>
    <style:style style:name="P7" style:family="paragraph" style:parent-style-name="Standard">
      <style:paragraph-properties fo:line-height="100%"/>
      <style:text-properties officeooo:rsid="00018f60" officeooo:paragraph-rsid="0004b14a"/>
    </style:style>
    <style:style style:name="P8" style:family="paragraph" style:parent-style-name="Standard">
      <style:paragraph-properties fo:line-height="100%" fo:text-align="center" style:justify-single-word="false"/>
      <style:text-properties officeooo:rsid="00018f60" officeooo:paragraph-rsid="0004b14a"/>
    </style:style>
    <style:style style:name="P9" style:family="paragraph" style:parent-style-name="Standard">
      <style:paragraph-properties fo:line-height="100%" fo:text-align="justify" style:justify-single-word="false"/>
      <style:text-properties officeooo:rsid="00018f60" officeooo:paragraph-rsid="0004b14a"/>
    </style:style>
    <style:style style:name="P10" style:family="paragraph" style:parent-style-name="Standard">
      <style:paragraph-properties fo:line-height="100%" fo:text-align="justify" style:justify-single-word="false"/>
      <style:text-properties officeooo:rsid="00018f60" officeooo:paragraph-rsid="00018f60"/>
    </style:style>
    <style:style style:name="P11" style:family="paragraph" style:parent-style-name="Standard">
      <style:paragraph-properties fo:text-align="justify" style:justify-single-word="false"/>
      <style:text-properties officeooo:rsid="00018f60" officeooo:paragraph-rsid="00018f60"/>
    </style:style>
    <style:style style:name="P12" style:family="paragraph" style:parent-style-name="Standard">
      <style:text-properties officeooo:rsid="0001d01c" officeooo:paragraph-rsid="0001d01c"/>
    </style:style>
    <style:style style:name="P13" style:family="paragraph" style:parent-style-name="Standard">
      <style:paragraph-properties fo:line-height="100%"/>
      <style:text-properties officeooo:rsid="0001d01c" officeooo:paragraph-rsid="0001d01c"/>
    </style:style>
    <style:style style:name="P14" style:family="paragraph" style:parent-style-name="Standard">
      <style:paragraph-properties fo:line-height="100%"/>
      <style:text-properties officeooo:rsid="0001d01c" officeooo:paragraph-rsid="0004b14a"/>
    </style:style>
    <style:style style:name="P15" style:family="paragraph" style:parent-style-name="Standard">
      <style:paragraph-properties fo:line-height="100%" fo:text-align="justify" style:justify-single-word="false"/>
      <style:text-properties officeooo:rsid="0001d01c" officeooo:paragraph-rsid="0004b14a"/>
    </style:style>
    <style:style style:name="P16" style:family="paragraph" style:parent-style-name="Standard">
      <style:text-properties officeooo:rsid="00037f07" officeooo:paragraph-rsid="0005dffd"/>
    </style:style>
    <style:style style:name="P17" style:family="paragraph" style:parent-style-name="Standard" style:master-page-name="">
      <loext:graphic-properties draw:fill="none"/>
      <style:paragraph-properties fo:margin-left="9.5cm" fo:margin-right="0cm" fo:line-height="100%" fo:text-indent="0cm" style:auto-text-indent="false" style:page-number="auto" fo:background-color="transparent"/>
      <style:text-properties officeooo:rsid="0005dffd" officeooo:paragraph-rsid="0005dffd"/>
    </style:style>
    <style:style style:name="P18" style:family="paragraph" style:parent-style-name="Standard">
      <loext:graphic-properties draw:fill="none"/>
      <style:paragraph-properties fo:margin-left="9.5cm" fo:margin-right="0cm" fo:line-height="100%" fo:text-indent="0cm" style:auto-text-indent="false" fo:background-color="transparent"/>
      <style:text-properties officeooo:rsid="0005dffd" officeooo:paragraph-rsid="0005dffd"/>
    </style:style>
    <style:style style:name="P19" style:family="paragraph" style:parent-style-name="Standard">
      <style:paragraph-properties fo:text-align="justify" style:justify-single-word="false"/>
      <style:text-properties officeooo:rsid="0005dffd" officeooo:paragraph-rsid="0005dffd"/>
    </style:style>
    <style:style style:name="P20" style:family="paragraph" style:parent-style-name="Standard" style:master-page-name="">
      <loext:graphic-properties draw:fill="none"/>
      <style:paragraph-properties fo:margin-left="8.999cm" fo:margin-right="0cm" fo:text-align="justify" style:justify-single-word="false" fo:text-indent="0cm" style:auto-text-indent="false" style:page-number="auto" fo:background-color="transparent"/>
      <style:text-properties officeooo:rsid="0005dffd" officeooo:paragraph-rsid="0005dffd"/>
    </style:style>
    <style:style style:name="P2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05dffd" officeooo:paragraph-rsid="0005dffd"/>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05dffd" officeooo:paragraph-rsid="0005dffd"/>
    </style:style>
    <style:style style:name="P23" style:family="paragraph" style:parent-style-name="Standard" style:master-page-name="">
      <style:paragraph-properties fo:line-height="100%" fo:text-align="center" style:justify-single-word="false" style:page-number="auto"/>
      <style:text-properties fo:font-weight="bold" officeooo:rsid="0005dffd" officeooo:paragraph-rsid="0005dffd" style:font-weight-asian="bold" style:font-weight-complex="bold"/>
    </style:style>
    <style:style style:name="P24" style:family="paragraph" style:parent-style-name="Standard">
      <style:paragraph-properties fo:line-height="100%" fo:text-align="center" style:justify-single-word="false"/>
      <style:text-properties fo:font-weight="bold" officeooo:rsid="0005dffd" officeooo:paragraph-rsid="0005dffd" style:font-weight-asian="bold" style:font-weight-complex="bold"/>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05dffd" officeooo:paragraph-rsid="0005dffd" style:font-weight-asian="bold" style:font-weight-complex="bold"/>
    </style:style>
    <style:style style:name="T1" style:family="text">
      <style:text-properties officeooo:rsid="00018f60"/>
    </style:style>
    <style:style style:name="T2" style:family="text">
      <style:text-properties officeooo:rsid="0001d01c"/>
    </style:style>
    <style:style style:name="T3" style:family="text">
      <style:text-properties officeooo:rsid="00037f07"/>
    </style:style>
    <style:style style:name="T4" style:family="text">
      <style:text-properties fo:font-weight="bold" style:font-weight-asian="bold" style:font-weight-complex="bold"/>
    </style:style>
    <style:style style:name="T5" style:family="text">
      <style:text-properties officeooo:rsid="0004b14a"/>
    </style:style>
    <style:style style:name="T6" style:family="text">
      <style:text-properties officeooo:rsid="0005dffd"/>
    </style:style>
    <style:style style:name="T7" style:family="text">
      <style:text-properties fo:font-weight="normal" officeooo:rsid="0005dffd"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OMANDA DI CONCESSIONE TEMPORANEA DI UN IMMOBILE DI PROPRIETÀ COMUNALE DA DESTINARE AD USO “TAVERNA” IN OCCASIONE </text:p>
      <text:p text:style-name="P24">DELLA XXVII EDIZIONE DEL PALIO DI SAN FLORIANO</text:p>
      <text:p text:style-name="P6"/>
      <text:p text:style-name="P17">Al Comune di Jesi</text:p>
      <text:p text:style-name="P18">Area Servizi al Cittadino</text:p>
      <text:p text:style-name="P18">Piazza Indipendenza, 1 – 60035 </text:p>
      <text:p text:style-name="P18">Jesi (AN)</text:p>
      <text:p text:style-name="P18">PEC: protocollo.comune.jesi@legalmail.it</text:p>
      <text:p text:style-name="P2"/>
      <text:p text:style-name="P2">Il <text:span text:style-name="T2">s</text:span>ottoscritto/a……………………………………………………………………………………..…nato/a a ……………….……………………………………… il ………………………………….… </text:p>
      <text:p text:style-name="P3">in qualità di rappresentante dell’Associazione senza scopo di lucro denominata……………………. </text:p>
      <text:p text:style-name="P3">………………………………………………………………………………………………………...</text:p>
      <text:p text:style-name="P4"><text:span text:style-name="T2">c</text:span>on sede in ……………………………………………………………………. <text:span text:style-name="T5">Prov. ……………….. </text:span></text:p>
      <text:p text:style-name="P4">C.F. …………….…………………………………... P.I. ……………………………………………. </text:p>
      <text:p text:style-name="P4"><text:span text:style-name="T5">email / PEC ………………………………………………………. Tel. ………………………….…</text:span></text:p>
      <text:p text:style-name="P7"><text:span text:style-name="T4"/></text:p>
      <text:p text:style-name="P8"><text:span text:style-name="T4">MANIFESTA IL PROPRIO INTERESSE</text:span> </text:p>
      <text:p text:style-name="P7"/>
      <text:p text:style-name="P9">ad ottenere in concessione temporanea, <text:span text:style-name="T2">dal 3 al 13 maggio 2024 ,</text:span> l’immobile sito in Chiostro S. Agostino, civico 1/d (catasto fabbricati: foglio 69, particella 398 sub 4, con una superficie interna di mq. 48), nonché le corti annesse, <text:span text:style-name="T2">ai fini dell’utilizzo quale “taverna” nei giorni dal 9 al 12 maggio, in occasione della XXVII Edizione del Palio di San Floriano.</text:span></text:p>
      <text:p text:style-name="P10"/>
      <text:p text:style-name="P15"><text:span text:style-name="T6">Il sottoscritto, in rappresentanza dell</text:span>’<text:span text:style-name="T6">A</text:span>ssoci<text:span text:style-name="T6">a</text:span>zione, dichiara che quota parte, <text:span text:style-name="T3">nella misura percentuale di ……..% ,</text:span> dei proventi derivanti dall’utilizzo del locale, sarà destinata alla seguente iniziativa a finalità sociale:</text:p>
      <text:p text:style-name="P14"/>
      <text:p text:style-name="P14">……………………………………………………………………………………………………….</text:p>
      <text:p text:style-name="P14"/>
      <text:p text:style-name="P13">………………………………………………………………………………………………………...</text:p>
      <text:p text:style-name="P1"/>
      <text:p text:style-name="P16"><text:span text:style-name="T7">Il sottoscritto, in rappresentanza dell</text:span>’<text:span text:style-name="T6">A</text:span>ssoc<text:span text:style-name="T6">i</text:span>azione dichara <text:span text:style-name="T6">altresì </text:span>di prendere atto delle seguenti condizioni, esplicitate nell’avviso e di seguito riportate:</text:p>
      <text:p text:style-name="P1"/>
      <text:p text:style-name="P12">Si intedono a carico <text:span text:style-name="T3">concessionario </text:span><text:span text:style-name="T1">eventuali spese per:</text:span></text:p>
      <text:list text:style-name="L1">
        <text:list-item>
          <text:p text:style-name="P5">allestimento, sgombero e ripristino del locale;</text:p>
        </text:list-item>
        <text:list-item>
          <text:p text:style-name="P5">lavori di facchinaggio;</text:p>
        </text:list-item>
        <text:list-item>
          <text:p text:style-name="P5">dotazione di arredi;</text:p>
        </text:list-item>
        <text:list-item>
          <text:p text:style-name="P5">pulizia del locale</text:p>
        </text:list-item>
      </text:list>
      <text:p text:style-name="P1"/>
      <text:p text:style-name="P11">Il concessionario si assume ogni responsabilità patrimoniale, civile e penale in ordine all’uso, alla conservazione, all’igiene ed alla custodia del locale e dell’attrezzatura in esso contenuta. Il Concessionario dovrà risarcire - nella misura che verrà stabilita dall’Amministrazione comunale sentito il parere dei competenti uffici - i danni arrecati in conseguenza e/o in dipendenza della concessione, da chiunque provocati.</text:p>
      <text:p text:style-name="P11"/>
      <text:p text:style-name="P11"><text:soft-page-break/>Il Comune di Jesi resta in ogni caso sollevato da ogni responsabilità per danni, furti, incidenti o inconvenienti di qualsiasi genere o natura, che dovessero derivare a persone o cose di terzi.</text:p>
      <text:p text:style-name="P11"/>
      <text:p text:style-name="P11">Il concessionario è tenuto ad osservare le disposizioni di legge <text:s/>vigenti in materia di sicurezza e d’uso di pubblici locali. Qualunque intervento di modifica o integrazione delle attrezzature esistenti o variazione nell’impiantistica generale, deve essere preventivamente autorizzato sulla scorta di adeguata e motivata documentazione.</text:p>
      <text:p text:style-name="P11"/>
      <text:p text:style-name="P11">Il concessionario <text:s/>risponde sia di danni causati alle strutture comunali o a terzi durante lo svolgimento delle attività nei locali concessi che <text:s/>del comportamento del pubblico partecipante all’iniziativa.</text:p>
      <text:p text:style-name="P11"/>
      <text:p text:style-name="P11">Il concessionario deve riconsegnare il locale entro il termine stabilito dalla concessione, nelle stesse condizioni in cui esse sono state consegnate. Il richiedente solleva inoltre l’Amministrazione Comunale da qualsiasi responsabilità in merito ad eventuali danni subiti in ogni momento dal materiale di proprietà non comunale depositato da terzi nelle <text:s/>sale o aree.</text:p>
      <text:p text:style-name="P11"/>
      <text:p text:style-name="P11">Per quanto non espressamente previsto , si fa riferimento alla normativa vigente e al Regolamento per la concessione in uso temporaneo di locali comunali (deliberazione consiliare n. 149 del 18 dicembre 2017).</text:p>
      <text:p text:style-name="P11"/>
      <text:p text:style-name="P19">Jesi, …… / ……./ ……………..</text:p>
      <text:p text:style-name="P19"/>
      <text:p text:style-name="P20">Firma ………………………………………………</text:p>
      <text:p text:style-name="P21"/>
      <text:p text:style-name="P22"/>
      <text:p text:style-name="P25">Allegare copia del documento di identità incorso di validit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3T16:14:58.645000000</meta:creation-date>
    <dc:date>2024-04-23T17:25:09.515000000</dc:date>
    <meta:editing-duration>PT59M38S</meta:editing-duration>
    <meta:editing-cycles>5</meta:editing-cycles>
    <meta:generator>LibreOffice/7.6.5.2$Windows_X86_64 LibreOffice_project/38d5f62f85355c192ef5f1dd47c5c0c0c6d6598b</meta:generator>
    <meta:document-statistic meta:table-count="0" meta:image-count="0" meta:object-count="0" meta:page-count="2" meta:paragraph-count="33" meta:word-count="478" meta:character-count="3549" meta:non-whitespace-character-count="3096"/>
  </office:meta>
</office:document-meta>
</file>