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2433"/>
    </style:style>
    <style:style style:name="P2" style:family="paragraph" style:parent-style-name="Standard">
      <style:paragraph-properties fo:text-align="justify" style:justify-single-word="false"/>
      <style:text-properties officeooo:paragraph-rsid="00202433"/>
    </style:style>
    <style:style style:name="P3" style:family="paragraph" style:parent-style-name="Standard">
      <style:paragraph-properties fo:text-align="justify" style:justify-single-word="false"/>
      <style:text-properties officeooo:paragraph-rsid="00207e30"/>
    </style:style>
    <style:style style:name="P4" style:family="paragraph" style:parent-style-name="Standard">
      <style:paragraph-properties fo:text-align="justify" style:justify-single-word="false"/>
      <style:text-properties officeooo:paragraph-rsid="0020ea3c"/>
    </style:style>
    <style:style style:name="P5" style:family="paragraph" style:parent-style-name="Standard">
      <style:paragraph-properties fo:text-align="justify" style:justify-single-word="false"/>
      <style:text-properties officeooo:paragraph-rsid="00226bc9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02433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paragraph-rsid="00202433" style:font-size-asian="12pt" style:font-size-complex="12pt"/>
    </style:style>
    <style:style style:name="P8" style:family="paragraph" style:parent-style-name="Standard">
      <style:text-properties style:font-name="Arial" fo:font-size="12pt" officeooo:paragraph-rsid="002024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202433" style:font-size-asian="12pt" style:font-size-complex="12pt"/>
    </style:style>
    <style:style style:name="P10" style:family="paragraph" style:parent-style-name="Standard">
      <style:text-properties style:font-name="Arial" fo:font-size="12pt" officeooo:paragraph-rsid="0020ea3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24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207e30"/>
    </style:style>
    <style:style style:name="P13" style:family="paragraph" style:parent-style-name="Standard">
      <style:text-properties officeooo:paragraph-rsid="00207e30"/>
    </style:style>
    <style:style style:name="P14" style:family="paragraph" style:parent-style-name="Standard">
      <style:paragraph-properties fo:text-align="justify" style:justify-single-word="false"/>
      <style:text-properties officeooo:rsid="0023d3a8" officeooo:paragraph-rsid="0023d3a8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23d3a8" officeooo:paragraph-rsid="0023d3a8" style:font-weight-asian="bold" style:font-weight-complex="bold"/>
    </style:style>
    <style:style style:name="T1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2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3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4" style:family="text">
      <style:text-properties style:text-line-through-style="none" style:text-line-through-type="none" style:font-name="Wingdings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style:text-line-through-style="none" style:text-line-through-type="none" style:font-name="Wingdings" fo:font-size="11pt" fo:font-style="normal" style:text-underline-style="none" fo:font-weight="normal" officeooo:rsid="00202433" style:font-size-asian="11pt" style:font-style-asian="normal" style:font-weight-asian="normal" style:font-size-complex="12pt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202433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02433" style:font-style-asian="normal"/>
    </style:style>
    <style:style style:name="T11" style:family="text">
      <style:text-properties style:text-line-through-style="none" style:text-line-through-type="none" fo:font-style="normal" style:text-underline-style="none" style:font-style-asian="normal" style:font-name-complex="Arial"/>
    </style:style>
    <style:style style:name="T12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style:text-line-through-style="none" style:text-line-through-type="none" style:font-name="Arial" fo:font-size="12pt" fo:font-style="normal" style:text-underline-style="none" fo:font-weight="normal" officeooo:rsid="00202433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style:font-name="Arial" fo:font-size="12pt" fo:font-style="normal" style:text-underline-style="none" fo:font-weight="normal" officeooo:rsid="00226bc9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style:font-name="Arial" fo:font-size="12pt" fo:font-style="normal" style:text-underline-style="none" fo:font-weight="normal" officeooo:rsid="0023d3a8" style:font-size-asian="12pt" style:font-style-asian="normal" style:font-weight-asian="normal" style:font-size-complex="12pt"/>
    </style:style>
    <style:style style:name="T17" style:family="text">
      <style:text-properties style:text-line-through-style="none" style:text-line-through-type="none" style:font-name="Arial" fo:font-size="12pt" fo:font-style="normal" style:text-underline-style="none" fo:font-weight="normal" officeooo:rsid="0024a27b" style:font-size-asian="12pt" style:font-style-asian="normal" style:font-weight-asian="normal" style:font-size-complex="12pt"/>
    </style:style>
    <style:style style:name="T18" style:family="text">
      <style:text-properties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size-complex="12pt"/>
    </style:style>
    <style:style style:name="T19" style:family="text">
      <style:text-properties style:text-line-through-style="none" style:text-line-through-type="none" style:font-name="Arial" fo:font-size="12pt" fo:font-style="normal" style:text-underline-style="none" fo:font-weight="bold" officeooo:rsid="00207e30" style:font-size-asian="12pt" style:font-style-asian="normal" style:font-weight-asian="bold" style:font-size-complex="12pt"/>
    </style:style>
    <style:style style:name="T20" style:family="text">
      <style:text-properties style:text-line-through-style="none" style:text-line-through-type="none" style:font-name="Arial" fo:font-size="12pt" fo:font-style="normal" style:text-underline-style="none" style:font-size-asian="12pt" style:font-style-asian="normal" style:font-size-complex="12pt"/>
    </style:style>
    <style:style style:name="T21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Arial" fo:font-size="11pt" fo:font-style="normal" style:text-underline-style="none" fo:font-weight="normal" officeooo:rsid="00226bc9" style:font-size-asian="11pt" style:font-style-asian="normal" style:font-weight-asian="normal" style:font-size-complex="12pt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TimesNewRomanPS-BoldMT" style:font-size-asian="12pt" style:font-style-asian="normal" style:font-weight-asian="bold" style:font-name-complex="TimesNewRomanPS-BoldMT" style:font-size-complex="12pt" style:font-weight-complex="bold"/>
    </style:style>
    <style:style style:name="T25" style:family="text">
      <style:text-properties fo:color="#000000" style:text-line-through-style="none" style:text-line-through-type="none" style:font-name="Arial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Spett.le </text:p>
      <text:p text:style-name="P7"><text:span text:style-name="T12">Comune di Jesi (AN) </text:span></text:p>
      <text:p text:style-name="P7"><text:span text:style-name="T12">Pec: protocollo.comune.jesi@legalmail.it </text:span></text:p>
      <text:p text:style-name="P1"><text:span text:style-name="T1"/></text:p>
      <text:p text:style-name="P1"><text:span text:style-name="T1"/></text:p>
      <text:p text:style-name="P11"><text:span text:style-name="T9">Richiesta di partecipazione alla selezione delle Ditte da invitare alla procedura negoziata mediante </text:span><text:span text:style-name="T10">piattaforma informatica</text:span><text:span text:style-name="T9">, ai sensi dell’art. 36 comma 2 lett. </text:span><text:span text:style-name="T10">c</text:span><text:span text:style-name="T9">) del D.Lgs.50/2016 </text:span><text:span text:style-name="T10"><text:s/>ss.mm.ii</text:span><text:span text:style-name="T9">, per l’esecuzione dei lavori di “</text:span><text:span text:style-name="T10">Realizzazione pista ciclabile e <text:s/>parcheggio compensativo</text:span><text:span text:style-name="T9">”. </text:span></text:p>
      <text:p text:style-name="P11"><text:span text:style-name="T9">CUP: </text:span><text:span text:style-name="T11">G41118001160005</text:span><text:span text:style-name="T9"> </text:span></text:p>
      <text:p text:style-name="P11"><text:span text:style-name="T9">CIG: <text:s/>79776851ED</text:span></text:p>
      <text:p text:style-name="P1"><text:span text:style-name="T2"/></text:p>
      <text:p text:style-name="P6"><text:span text:style-name="T7">Il/la sottoscritto/a ................................................................................................................. </text:span></text:p>
      <text:p text:style-name="P6"><text:span text:style-name="T7">nato/a a .............................................................................................. il .............................. </text:span></text:p>
      <text:p text:style-name="P6"><text:span text:style-name="T7">in qualità di ............................................................................................................ dell’impresa ........................................................................................................................... </text:span></text:p>
      <text:p text:style-name="P6"><text:span text:style-name="T7">con sede in ......................................... via……………………………………………………</text:span></text:p>
      <text:p text:style-name="P6"><text:span text:style-name="T7">con codice fiscale n. ................................................................................................ </text:span></text:p>
      <text:p text:style-name="P6"><text:span text:style-name="T7">con partita IVA n. ........................................................................................................</text:span></text:p>
      <text:p text:style-name="P6"><text:span text:style-name="T7">PEC ………………………………………………………………………………………………… Telefono …………………………………………… fax………………………………………… </text:span></text:p>
      <text:p text:style-name="P1"><text:span text:style-name="T3"/></text:p>
      <text:p text:style-name="P9"><text:span text:style-name="T6">CHIEDE</text:span></text:p>
      <text:p text:style-name="P8"><text:span text:style-name="T6"/></text:p>
      <text:p text:style-name="P2"><text:span text:style-name="T13">di essere invitato alla procedura negoziata per l’affidamento dei lavori in oggetto dell’importo </text:span><text:span text:style-name="T14">lavori</text:span><text:span text:style-name="T13"> di € </text:span><text:span text:style-name="T24">199.669,73</text:span><text:span text:style-name="T13"> <text:s/></text:span><text:span text:style-name="T14">di cui </text:span><text:span text:style-name="T13"><text:s/>€ </text:span><text:span text:style-name="T25">3.716,19</text:span><text:span text:style-name="T13"> per oneri della sicurezza </text:span><text:span text:style-name="T14">non soggetti a ribasso</text:span><text:span text:style-name="T13">, come:</text:span></text:p>
      <text:p text:style-name="P6"><text:span text:style-name="T7"/></text:p>
      <text:p text:style-name="P6"><text:span text:style-name="T7">Impresa </text:span><text:span text:style-name="T8">Singola;</text:span></text:p>
      <text:p text:style-name="P8"><text:span text:style-name="T7"/></text:p>
      <text:p text:style-name="P1"><text:span text:style-name="T13">Consorzio (che si riserva di indicare la o le impresa/e consorziata/e in sede di offerta)</text:span><text:span text:style-name="T21">;</text:span></text:p>
      <text:p text:style-name="P1"><text:span text:style-name="T21"/></text:p>
      <text:p text:style-name="P8"><text:span text:style-name="T7">Impresa </text:span><text:span text:style-name="T8">Capogruppo di raggruppamento temporaneo da costituire con i seguenti soggetti:</text:span></text:p>
      <text:p text:style-name="P8"><text:span text:style-name="T8">……………………………………………………………………………………………………;</text:span></text:p>
      <text:p text:style-name="P1"><text:span text:style-name="T5"/></text:p>
      <text:p text:style-name="P8"><text:span text:style-name="T8">Impresa Mandante di raggruppamento temporaneo;</text:span></text:p>
      <text:p text:style-name="P1"><text:span text:style-name="T4"/></text:p>
      <text:p text:style-name="P1"><text:span text:style-name="T3"/></text:p>
      <text:p text:style-name="P3"><text:span text:style-name="T18">A tal fine ai sensi degli articoli 46, 47 e 77-bis del </text:span><text:span text:style-name="T19">D</text:span><text:span text:style-name="T18">.P.R. 28 dicembre 2000, n. 445, e successive modifiche, consapevole delle sanzioni penali previste dall'articolo 76 del medesimo D.P.R. n. 445/2000, per le ipotesi di falsità in atti e dichiarazioni mendaci ivi indicate, </text:span></text:p>
      <text:p text:style-name="P12"><text:span text:style-name="T18">DICHIARA: </text:span></text:p>
      <text:p text:style-name="P13"><text:span text:style-name="T18"/></text:p>
      <text:p text:style-name="P10"><text:span text:style-name="T7">□ di possedere tutti i requisiti di ordine generale di cui all’articolo 80 del D.Lgs. 50/2016; </text:span></text:p>
      <text:p text:style-name="P10"><text:span text:style-name="T7">□ che l’impresa è iscritta nel registro delle imprese della Camera di Commercio di______ per le seguenti attività:______________________________________________________ </text:span></text:p>
      <text:p text:style-name="P10"><text:span text:style-name="T7"/></text:p>
      <text:p text:style-name="P10"><text:span text:style-name="T7">Numero di iscrizione………………………….….. </text:span></text:p>
      <text:p text:style-name="P10"><text:span text:style-name="T7">Data di iscrizione…………………………………. </text:span></text:p>
      <text:p text:style-name="P4"><text:soft-page-break/><text:span text:style-name="T3">□ </text:span><text:span text:style-name="T13">di essere in possesso di attestazione di qualificazione rilasciata da società di attestazione (SOA)* regolarmente autorizzata, in corso di validità, con categoria adeguata a quella dei lavori da assumere vale a dire </text:span><text:span text:style-name="T18">OG3 </text:span></text:p>
      <text:p text:style-name="P4"><text:span text:style-name="T2"/></text:p>
      <text:p text:style-name="P4"><text:span text:style-name="T3">□ </text:span><text:span text:style-name="T15">c</text:span><text:span text:style-name="T13">he intende soddisfare la richiesta relativa al possesso dei requisiti di carattere economico, finanziario, tecnico, organizzativo, ovvero di attestazione della certificazione SOA avvalendosi, ai sensi dell’art. 89 del D.Lgs. 50/2016 e s</text:span><text:span text:style-name="T17">s.</text:span><text:span text:style-name="T13">mm.ii. </text:span><text:span text:style-name="T18">“Avvalimento” </text:span><text:span text:style-name="T13">dei requisiti di un altro soggetto di seguito indicato:</text:span><text:span text:style-name="T3"> </text:span><text:span text:style-name="T23">_______________________________________________________________________________________ </text:span></text:p>
      <text:p text:style-name="Standard"/>
      <text:p text:style-name="Standard"/>
      <text:p text:style-name="P5"><text:span text:style-name="T3">□ </text:span><text:span text:style-name="T13">di essere </text:span><text:span text:style-name="T15">a conoscenza che la presente richiesta non costituisce proposta contrattuale e non vincola in alcun modo la Stazione Appaltante che sarà libera di seguire anche altre procedure e che la stessa <text:s/>Stazione Appaltante si riserva di interrompere in qualsiasi momento, per ragioni di sua esclusiva competenza il procedimanto avviato, senza che i soggetti richiedenti possano vantare alcuna pretesa;</text:span></text:p>
      <text:p text:style-name="P5"><text:span text:style-name="T15"/></text:p>
      <text:p text:style-name="P5"><text:span text:style-name="T22">□ </text:span><text:span text:style-name="T15">di essere a conoscenza che la presente dichiarazione </text:span><text:span text:style-name="T16">non costituisce prova di possesso dei requisiti generali e speciali richiesti per l’affidamento dei lavori che invece dovrà essere diciarato dall’interessato ed accertato dalla stazione appaltante nei modi di legge in occasione della procedura negoziata di affidamento.</text:span></text:p>
      <text:p text:style-name="P5"><text:span text:style-name="T16"/></text:p>
      <text:p text:style-name="P5"><text:span text:style-name="T16"/></text:p>
      <text:p text:style-name="P14"><text:span text:style-name="T13">Data…………………………..</text:span></text:p>
      <text:p text:style-name="P14"><text:span text:style-name="T13"/></text:p>
      <text:p text:style-name="P14"><text:span text:style-name="T13"><text:tab/><text:tab/><text:tab/><text:tab/><text:tab/><text:tab/>FIRMA………………………………………</text:span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4"><text:span text:style-name="T13">N.B. : La dichiarazione, a pena di nullità, deve essere corredata da fotocopia, non autenticata, di valido documento di identità del sottoscrittore.</text:span></text:p>
      <text:p text:style-name="P15"><text:span text:style-name="T20">In caso di R.T.I. , ovvero ricorso all’avvalimento, il presente modulo deve essere reso e sottoscritto distintamente da parte di ciascun componente l’RTI <text:s/>e/o dall’operatore economico ausiliario.</text:span></text:p>
      <text:p text:style-name="P14"><text:span text:style-name="T13"/></text:p>
      <text:p text:style-name="P14"><text:span text:style-name="T13">* Il possesso dell’attestazione SOA per la categoria oggetto della richiesta di iscrizione è sufficiente per la dimostrazione dei requisiti di capacità economico/finanziaria e tecnico/professionale (linee guida ANAC n. 4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19:00</meta:creation-date>
    <meta:initial-creator>MAZZALUPI Eleonora</meta:initial-creator>
    <dc:date>2019-07-25T09:28:32.867000000</dc:date>
    <meta:editing-duration>PT57M11S</meta:editing-duration>
    <meta:editing-cycles>6</meta:editing-cycles>
    <meta:generator>LibreOffice/6.2.4.2$Windows_x86 LibreOffice_project/2412653d852ce75f65fbfa83fb7e7b669a126d64</meta:generator>
    <meta:document-statistic meta:table-count="0" meta:image-count="0" meta:object-count="0" meta:page-count="3" meta:paragraph-count="35" meta:word-count="507" meta:character-count="4402" meta:non-whitespace-character-count="3906"/>
  </office:meta>
</office:document-meta>
</file>